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chooteindseweg 10, 5756 BD in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 besloten om de beslistermijn voor de aanvraag omgevingsvergunning voor het plaatsen van een tijdelijke woonunit voor maximaal 2 jaar op de locatie Schooteindseweg 10, 5756 BD in Vlierden te verlengen met een periode van maximaal 6 weken. De zaak is geregistreerd onder nummer HZ-2025-0685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65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85</meta:user-defined>
    <meta:user-defined meta:name="DCTERMS.abstract">het plaatsen van een tijdelijke woonunit voor maximaal 2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Schooteindseweg 10, 5756 BD in Vlierden</meta:user-defined>
    <meta:user-defined meta:name="OVERHEIDop.datumEindeReactietermijn">2025-09-09</meta:user-defined>
    <meta:user-defined meta:name="OVERHEIDop.terinzageleggingBG">https://mijnpublicaties.nl/Publicatie/d9fdc51c-9f2f-433c-dcb7-08ddca7b203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67</meta:user-defined>
    <meta:user-defined meta:name="OVERHEIDop.GmbID/DC.identifier">gmb-2025-336567</meta:user-defined>
    <meta:user-defined meta:name="OVERHEIDop.versieInformatie"/>
  </office:meta>
</office:document-meta>
</file>