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erste Groenelaan 111, 1901TC Castricum, het plaatsen van een dakopbouw, datum ontvangst 20 juli 2025 (Z2025-00005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56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12</meta:user-defined>
    <meta:user-defined meta:name="DCTERMS.abstract">Eerste Groenelaan 111, 1901TC Castricum, het plaatsen van een dakopbouw, datum ontvangst 20 juli 2025 (Z2025-00005412)</meta:user-defined>
    <dc:language>nl</dc:language>
    <meta:user-defined meta:name="OVERHEIDop.locatietype/OVERHEIDop.gebiedsmarkering">Vlak</meta:user-defined>
    <meta:user-defined meta:name="DC.title">Gemeente Castricum, ontvangen aanvraag omgevingsvergunning, Eerste Groenelaan 111, 1901TC Castricum, het plaatsen van een dakopbouw, datum ontvangst 20 juli 2025 (Z2025-00005412)</meta:user-defined>
    <meta:user-defined meta:name="DCTERMS.W3CDTF/DCTERMS.available">2025-07-30</meta:user-defined>
    <meta:user-defined meta:name="DCTERMS.W3CDTF/OVERHEIDop.jaargang">2025</meta:user-defined>
    <meta:user-defined meta:name="OVERHEIDop.publicationIssue">336566</meta:user-defined>
    <meta:user-defined meta:name="OVERHEIDop.GmbID/DC.identifier">gmb-2025-336566</meta:user-defined>
    <meta:user-defined meta:name="OVERHEIDop.versieInformatie"/>
  </office:meta>
</office:document-meta>
</file>