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carport aan de Koekoekstraat 7B, 7233PB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carport. De gemeente geeft toestemming voor het bouwen van een carport aan de Koekoekstraat 7B, 7233PB Vierakker.</text:p>
            <text:p text:style-name="common-al">
            <text:span text:style-name="nadrukvet">Waarom publiceert de gemeente dit bericht?</text:span>
          </text:p>
            <text:p text:style-name="common-al">De omgevingsvergunning wordt bij de gemeente aangevraagd om toestemming te krijgen voor het bouwen van een carpor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68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8 sept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656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6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6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680</meta:user-defined>
    <meta:user-defined meta:name="DCTERMS.abstract">Betreft: Beschikking op aanvraag op locatie Koekoekstraat 7B, 7233PB Vierakker</meta:user-defined>
    <dc:language>nl</dc:language>
    <meta:user-defined meta:name="OVERHEIDop.locatietype/OVERHEIDop.gebiedsmarkering">Vlak</meta:user-defined>
    <meta:user-defined meta:name="DC.title">Besluit voor het bouwen van een carport aan de Koekoekstraat 7B, 7233PB Vierakker</meta:user-defined>
    <meta:user-defined meta:name="OVERHEIDop.datumEindeReactietermijn">2025-09-08</meta:user-defined>
    <meta:user-defined meta:name="OVERHEIDop.terinzageleggingBG">https://jeleefomgeving.nl/inzien/813647290/34c162bb-1374-4684-ae1a-45541dec8d63</meta:user-defined>
    <meta:user-defined meta:name="DCTERMS.W3CDTF/DCTERMS.available">2025-07-30</meta:user-defined>
    <meta:user-defined meta:name="DCTERMS.W3CDTF/OVERHEIDop.jaargang">2025</meta:user-defined>
    <meta:user-defined meta:name="OVERHEIDop.publicationIssue">336563</meta:user-defined>
    <meta:user-defined meta:name="OVERHEIDop.GmbID/DC.identifier">gmb-2025-336563</meta:user-defined>
    <meta:user-defined meta:name="OVERHEIDop.versieInformatie"/>
  </office:meta>
</office:document-meta>
</file>