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uisstraat 40 5724A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0202032 is verzonden op onderstaande datum:</text:p>
            <text:p text:style-name="common-al">het verduurzamen van het dak en het verhogen van de nokhoogte , 28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65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73188</meta:user-defined>
    <meta:user-defined meta:name="DCTERMS.abstract">het verduurzamen van het dak en het verhogen van de nokhoog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luisstraat 40 5724AE Omm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62</meta:user-defined>
    <meta:user-defined meta:name="OVERHEIDop.GmbID/DC.identifier">gmb-2025-336562</meta:user-defined>
    <meta:user-defined meta:name="OVERHEIDop.versieInformatie"/>
  </office:meta>
</office:document-meta>
</file>