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ijdelijk terras onder het viaduct bij een horecazaak, Van Sijpesteijnkade 1, 3521AH Utrecht, GU-Z2025-0008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ijpesteijnkade 1, 3521AH Utrecht</text:p>
            <text:p text:style-name="common-al">GU-Z2025-0008328</text:p>
            <text:p text:style-name="common-al">Toelichting: het realiseren van een tijdelijk terras onder het viaduct bij een horecaz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55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8328</meta:user-defined>
    <meta:user-defined meta:name="DCTERMS.abstract">Toelichting: het realiseren van een tijdelijk terras onder het viaduct bij een horecaza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realiseren van een tijdelijk terras onder het viaduct bij een horecazaak, Van Sijpesteijnkade 1, 3521AH Utrecht, GU-Z2025-0008328</meta:user-defined>
    <meta:user-defined meta:name="OVERHEIDop.datumEindeReactietermijn">2025-09-08</meta:user-defined>
    <meta:user-defined meta:name="OVERHEIDop.terinzageleggingBG">https://jeleefomgeving.nl/inzien/002220647/44d5920c-9e5a-48cd-a59c-e9f6f4d803a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59</meta:user-defined>
    <meta:user-defined meta:name="OVERHEIDop.GmbID/DC.identifier">gmb-2025-336559</meta:user-defined>
    <meta:user-defined meta:name="OVERHEIDop.versieInformatie"/>
  </office:meta>
</office:document-meta>
</file>