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90, Kempenaar 87, 2991P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2 juli 2025 een besluit genomen op de aanvraag omgevingsvergunning Z2025-00000390 voor het vervangen en verbreden van dakkapel op het achterdakvlak op locatie Kempenaar 87, 2991P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655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0</meta:user-defined>
    <meta:user-defined meta:name="DCTERMS.abstract">Betreft: het vervangen en verbreden van dakkapel op het achterdakvlak [Z2025-00000390], Kempenaar 87, 2991PJ Barendrecht</meta:user-defined>
    <dc:language>nl</dc:language>
    <meta:user-defined meta:name="OVERHEIDop.locatietype/OVERHEIDop.gebiedsmarkering">Vlak</meta:user-defined>
    <meta:user-defined meta:name="DC.title">Kennisgeving besluit omgevingsvergunning Z2025-00000390, Kempenaar 87, 2991PJ Barendrech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558</meta:user-defined>
    <meta:user-defined meta:name="OVERHEIDop.GmbID/DC.identifier">gmb-2025-336558</meta:user-defined>
    <meta:user-defined meta:name="OVERHEIDop.versieInformatie"/>
  </office:meta>
</office:document-meta>
</file>