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, Bernard Zweersstraat 6 tm 196, 1443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Omgevingsvergunning op het adres Bernard Zweersstraat 6 tm 196, 1443TE Purmerend. De aanvraag is geregistreerd onder zaaknummer Z2025-00003095. Dit is aangevraagd:</text:p>
            <text:list text:style-name="id1-3-2-1-1-2">
              <text:list-item text:style-override="id1-3-2-1-1-2-1">
                <text:number>•</text:number>
                <text:p text:style-name="al">het versterken van betonnen consoles van balkons en galerijen van het woon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65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5</meta:user-defined>
    <meta:user-defined meta:name="DCTERMS.abstract">Betreft: aanvraag op locatie Bernard Zweersstraat 6 tm 196, 1443TE Purmerend</meta:user-defined>
    <dc:language>nl</dc:language>
    <meta:user-defined meta:name="OVERHEIDop.locatietype/OVERHEIDop.gebiedsmarkering">Vlak</meta:user-defined>
    <meta:user-defined meta:name="DC.title">Aanvraag vergunning voor het project verbouw woongebouw, Bernard Zweersstraat 6 tm 196, 1443TE Purmere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57</meta:user-defined>
    <meta:user-defined meta:name="OVERHEIDop.GmbID/DC.identifier">gmb-2025-336557</meta:user-defined>
    <meta:user-defined meta:name="OVERHEIDop.versieInformatie"/>
  </office:meta>
</office:document-meta>
</file>