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62, bij 3e Barendrechtseweg 545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aanvraag omgevingsvergunning ontvangen voor het graven van sloten en het aanleggen van een dam met duiker bij 3e Barendrechtseweg 545, 2991SH Barendrecht.</text:p>
            <text:p text:style-name="common-al">De aanvraag is geregistreerd onder zaaknummer Z2025-0000046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65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2</meta:user-defined>
    <meta:user-defined meta:name="DCTERMS.abstract">Betreft: het graven van sloten en het aanleggen van een dam met duiker [Z2025-00000462], 3e Barendrechtseweg 545, 2991SH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462, bij 3e Barendrechtseweg 545, 2991SH Barendr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554</meta:user-defined>
    <meta:user-defined meta:name="OVERHEIDop.GmbID/DC.identifier">gmb-2025-336554</meta:user-defined>
    <meta:user-defined meta:name="OVERHEIDop.versieInformatie"/>
  </office:meta>
</office:document-meta>
</file>