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80523</text:p>
            <text:p text:style-name="common-al">Adres:   Pagnevaartbos Hoeven </text:p>
            <text:p text:style-name="common-al">Evenement:  spooktocht Molencaten Bosbad Hoeven op 07-08-2025</text:p>
            <text:p text:style-name="common-al">verzenddatum: 28-07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65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80523</meta:user-defined>
    <meta:user-defined meta:name="DCTERMS.abstract">evenementenvergunning spooktocht Molencaten op 07-08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52</meta:user-defined>
    <meta:user-defined meta:name="OVERHEIDop.GmbID/DC.identifier">gmb-2025-336552</meta:user-defined>
    <meta:user-defined meta:name="OVERHEIDop.versieInformatie"/>
  </office:meta>
</office:document-meta>
</file>