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buitenbar tijdens de kermis op zaterdag 23 en zondag 24 augustus door horeca Bladel aan Markt 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8-07-2025 een vergunning APV-Bijzondere wet verleend. De gemeente geeft hiermee toestemming voor het plaatsen van een buitenbar tijdens de kermis op zaterdag 23 en zondag 24 augustus door horeca Bladel aan Markt te Bladel. Het kenmerk van de gemeente voor deze zaak is ZBLA2025-00131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36551</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551</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551</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1315</meta:user-defined>
    <meta:user-defined meta:name="DCTERMS.abstract">ontheffing alcohol Bladel kermis door horeca Bladel</meta:user-defined>
    <dc:language>nl</dc:language>
    <meta:user-defined meta:name="OVERHEIDop.locatietype/OVERHEIDop.gebiedsmarkering">Punt</meta:user-defined>
    <meta:user-defined meta:name="DC.title">Vergunning voor het plaatsen van een buitenbar tijdens de kermis op zaterdag 23 en zondag 24 augustus door horeca Bladel aan Markt te Bladel</meta:user-defined>
    <meta:user-defined meta:name="DCTERMS.W3CDTF/DCTERMS.available">2025-07-30</meta:user-defined>
    <meta:user-defined meta:name="DCTERMS.W3CDTF/OVERHEIDop.jaargang">2025</meta:user-defined>
    <meta:user-defined meta:name="OVERHEIDop.publicationIssue">336551</meta:user-defined>
    <meta:user-defined meta:name="OVERHEIDop.GmbID/DC.identifier">gmb-2025-336551</meta:user-defined>
    <meta:user-defined meta:name="OVERHEIDop.versieInformatie"/>
  </office:meta>
</office:document-meta>
</file>