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boom Sytskelân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tskelân 4, Eastermar</text:p>
            <text:p text:style-name="common-al">Zaaknummer: TZ2025-001773</text:p>
            <text:p text:style-name="common-al">het kappen van 1 boom</text:p>
            <text:p text:style-name="common-al">Datum ontvangst: 25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5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boom Sytskelân 4, Easterm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48</meta:user-defined>
    <meta:user-defined meta:name="OVERHEIDop.GmbID/DC.identifier">gmb-2025-336548</meta:user-defined>
    <meta:user-defined meta:name="OVERHEIDop.versieInformatie"/>
  </office:meta>
</office:document-meta>
</file>