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36*"/>
    </style:style>
    <style:style style:family="table-column" style:parent-style-name="colspec" style:name="id1-3-2-4-16-1-1">
      <style:table-column-properties style:rel-column-width="93*"/>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0-1-1">
      <style:table-column-properties style:rel-column-width="93*"/>
    </style: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4-1-1">
      <style:table-column-properties style:rel-column-width="90*"/>
    </style: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31-1-1">
      <style:table-column-properties style:rel-column-width="90*"/>
    </style: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35-1-1">
      <style:table-column-properties style:rel-column-width="93*"/>
    </style: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39-1-1">
      <style:table-column-properties style:rel-column-width="90*"/>
    </style: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43-1-1">
      <style:table-column-properties style:rel-column-width="90*"/>
    </style: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47-1-1">
      <style:table-column-properties style:rel-column-width="90*"/>
    </style: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1">
      <style:table-column-properties style:rel-column-width="90*"/>
    </style: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60-1-1">
      <style:table-column-properties style:rel-column-width="93*"/>
    </style: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style:style style:family="table-column" style:parent-style-name="colspec" style:name="id1-3-2-4-72-1-1">
      <style:table-column-properties style:rel-column-width="93*"/>
    </style:style>
    <style:style style:family="table-column" style:parent-style-name="colspec" style:name="id1-3-2-4-75-1-1">
      <style:table-column-properties style:rel-column-width="93*"/>
    </style:style>
    <style:style style:family="table-column" style:parent-style-name="colspec" style:name="id1-3-2-4-84-1-1">
      <style:table-column-properties style:rel-column-width="93*"/>
    </style:style>
    <text:list-style style:name="id1-3-2-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88-1-1">
      <style:table-column-properties style:rel-column-width="93*"/>
    </style:style>
    <text:list-style style:name="id1-3-2-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92-1-1">
      <style:table-column-properties style:rel-column-width="93*"/>
    </style: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6-1-1">
      <style:table-column-properties style:rel-column-width="93*"/>
    </style:style>
    <text:list-style style:name="id1-3-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0-1-1">
      <style:table-column-properties style:rel-column-width="93*"/>
    </style:style>
    <text:list-style style:name="id1-3-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04-1-1">
      <style:table-column-properties style:rel-column-width="93*"/>
    </style: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0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0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0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108-1-1">
      <style:table-column-properties style:rel-column-width="93*"/>
    </style:style>
    <text:list-style style:name="id1-3-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Regels omtrent de ambtelijke organisati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Regels omtrent de ambtelijke organisatie Dordrecht, eerste wijziging;</text:p>
            <text:p text:style-name="al"/>
            <text:p text:style-name="al">gelet artikel 160, eerste lid onder c en artikel 103, tweede lid van de Gemeentewet;</text:p>
            <text:p text:style-name="al"/>
            <text:p text:style-name="al">b e s l u i t:</text:p>
            <text:p text:style-name="al">vast te stellen de navolgende wijziging van</text:p>
            <text:p text:style-name="al"/>
            <text:p text:style-name="al">de Regels omtrent de ambtelijke organisatie Dordrecht,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I Wijziging van de Regels omtrent de ambtelijke organisatie Dordrecht</text:span> </text:p>
            <text:p text:style-name="al"/>
            <text:p text:style-name="al">Bijlagen 10 en 14 worden vervangen door bijgevoegde bijlagen 10 en 14.</text:p>
          </text:section>
          <text:section text:name="artikel_id1-3-2-2-3" text:style-name="artikel">
            <text:p text:style-name="artikel_kop_titel"><text:span text:style-name="artikel_kop_label">Artikel</text:span> <text:span text:style-name="artikel_kop_nr">II Datum inwerkingtreding</text:span> </text:p>
            <text:p text:style-name="al">Dit besluit treedt inwerking op de dag na de bekendmaking ervan en werkt terug tot 1januari 2025.</text:p>
            <text:p text:style-name="al"/>
          </text:section>
          <text:section text:name="artikel_id1-3-2-2-4" text:style-name="artikel">
            <text:p text:style-name="artikel_kop_titel"><text:span text:style-name="artikel_kop_label">Artikel</text:span> <text:span text:style-name="artikel_kop_nr">III Citeertitel</text:span> </text:p>
            <text:p text:style-name="al">Dit besluit wordt aangehaald als Regels omtrent de ambtelijke organisatie Dordrecht, eerste wijziging.</text:p>
            <text:p text:style-name="al"/>
          </text:section>
        </text:section>
        <text:section text:name="regeling-sluiting_id1-3-2-3" text:style-name="regeling-sluiting">
          <text:section text:name="ondertekening_id1-3-2-3-1">
            <text:p><text:span text:style-name="functie">Aldus vastgesteld in de vergadering van 15 jul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0</text:span> </text:p>
          <text:p text:style-name="al">
          <text:span text:style-name="nadrukvet">STRUCTUUR EN TAKEN VAN HET CLUSTER RUIMTELIJK BEHEER</text:span>
        </text:p>
          <text:p text:style-name="al">DOMEIN RUIMTELIJKE ONTWIKKELING EN BEHEER</text:p>
          <text:p text:style-name="al"/>
          <text:p text:style-name="al">
          <text:span text:style-name="nadrukvet">Structuur</text:span>
        </text:p>
          <text:section text:name="table_id1-3-2-4-6" text:style-name="table">
            <text:p text:style-name="table_top"/>
            <table:table table:style-name="tgroup">
              <table:table-column table:style-name="id1-3-2-4-6-1-1"/>
              <table:table-row table:style-name="row">
                <table:table-cell table:style-name="cell_frame_all" table:number-rows-spanned="1" table:number-columns-spanned="1">
                  <text:p text:style-name="table_al">Clustermanager </text:p>
                </table:table-cell>
              </table:table-row>
              <table:table-row table:style-name="row">
                <table:table-cell table:style-name="cell_frame_all" table:number-rows-spanned="1" table:number-columns-spanned="1">
                  <text:p text:style-name="table_al">Team Constructies en Havens</text:p>
                </table:table-cell>
              </table:table-row>
              <table:table-row table:style-name="row">
                <table:table-cell table:style-name="cell_frame_all" table:number-rows-spanned="1" table:number-columns-spanned="1">
                  <text:p text:style-name="table_al">Team Groen, Natuur en Spelen</text:p>
                </table:table-cell>
              </table:table-row>
              <table:table-row table:style-name="row">
                <table:table-cell table:style-name="cell_frame_all" table:number-rows-spanned="1" table:number-columns-spanned="1">
                  <text:p text:style-name="table_al">Team Ruimtelijke Projecten en Advies</text:p>
                </table:table-cell>
              </table:table-row>
              <table:table-row table:style-name="row">
                <table:table-cell table:style-name="cell_frame_all" table:number-rows-spanned="1" table:number-columns-spanned="1">
                  <text:p text:style-name="table_al">Team Verkeer</text:p>
                </table:table-cell>
              </table:table-row>
              <table:table-row table:style-name="row">
                <table:table-cell table:style-name="cell_frame_all" table:number-rows-spanned="1" table:number-columns-spanned="1">
                  <text:p text:style-name="table_al">Team Parkeren</text:p>
                </table:table-cell>
              </table:table-row>
              <table:table-row table:style-name="row">
                <table:table-cell table:style-name="cell_frame_all" table:number-rows-spanned="1" table:number-columns-spanned="1">
                  <text:p text:style-name="table_al">Team Wijkonderhoud</text:p>
                </table:table-cell>
              </table:table-row>
              <table:table-row table:style-name="row">
                <table:table-cell table:style-name="cell_frame_all" table:number-rows-spanned="1" table:number-columns-spanned="1">
                  <text:p text:style-name="table_al">Team Ondergrondse Infra</text:p>
                </table:table-cell>
              </table:table-row>
              <table:table-row table:style-name="row">
                <table:table-cell table:style-name="cell_frame_all" table:number-rows-spanned="1" table:number-columns-spanned="1">
                  <text:p text:style-name="table_al">Team Water en Riolen</text:p>
                </table:table-cell>
              </table:table-row>
              <table:table-row table:style-name="row">
                <table:table-cell table:style-name="cell_frame_all" table:number-rows-spanned="1" table:number-columns-spanned="1">
                  <text:p text:style-name="table_al">Team Wegen, Verlichting en Schone Stad</text:p>
                </table:table-cell>
              </table:table-row>
            </table:table>
            <text:p text:style-name="table_bottom"/>
          </text:section>
          <text:p text:style-name="al"/>
          <text:p text:style-name="al">
          <text:span text:style-name="nadrukvet">Clustermanager, adviseur bedrijfsvoering en teamleider</text:span>
        </text:p>
          <text:p text:style-name="al">Het cluster Ruimtelijk Beheer is een cluster binnen het Domein Ruimtelijke Ontwikkeling en Beheer. </text:p>
          <text:p text:style-name="al">Het cluster bestaat uit negen teams, te weten het team Constructies en Havens, het team Groen, Natuur en Spelen, het team Ruimtelijke projecten en advies, het team Verkeer, het team Parkeren, het team Wijkonderhoud, het team Ondergrondse Infra, het team Water en riolen en het team Wegen, Verlichting en Schone stad. </text:p>
          <text:p text:style-name="al">De clustermanager staat aan het hoofd van het Cluster. De clustermanager is hiërarchisch gepositioneerd onder de concerndirecteur van het Domein Ruimtelijke Ontwikkeling en Beheer. </text:p>
          <text:p text:style-name="al">Elk team wordt aangestuurd door een teamleider met uitzondering van het team Ruimtelijke Projecten en Advies. Dit wordt aangestuurd door de clustermanager.</text:p>
          <text:p text:style-name="al">De subteams bij het team Ruimtelijke Projecten en Advies zijn geen formele organisatieonderdelen, maar kunnen worden gezien als werkvelden van dit team.</text:p>
          <text:p text:style-name="al"/>
          <text:p text:style-name="al">
          <text:span text:style-name="nadrukvet">Taken per </text:span>
          <text:span text:style-name="nadrukvet">team</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eam Constructies en Havens </text:span>
                  </text:p>
                </table:table-cell>
              </table:table-row>
            </table:table>
            <text:p text:style-name="table_bottom"/>
          </text:section>
          <text:p text:style-name="al">Team Constructies en Havens heeft de volgende taken.</text:p>
          <text:list text:style-name="id1-3-2-4-18">
            <text:list-item text:style-override="id1-3-2-4-18-1">
              <text:number>1.</text:number>
              <text:p text:style-name="al">Risico gestuurd beheer en onderhoud volgens principes van assetmanagement.</text:p>
            </text:list-item>
            <text:list-item text:style-override="id1-3-2-4-18-2">
              <text:number>2.</text:number>
              <text:p text:style-name="al">Uitvoeren van het beheer en onderhoud (voor zover niet ondergebracht in de wijken) zowel het dagelijks beheer als het planmatig en correctief onderhoud.</text:p>
            </text:list-item>
            <text:list-item text:style-override="id1-3-2-4-18-3">
              <text:number>3.</text:number>
              <text:p text:style-name="al">Het contractbeheer met het Havenbedrijf Rotterdam (HbR) ten aanzien van het nautisch beheer</text:p>
            </text:list-item>
            <text:list-item text:style-override="id1-3-2-4-18-4">
              <text:number>4.</text:number>
              <text:p text:style-name="al">Het beleid, beheer en onderhoud van vaste en beweegbare bruggen, tunnels, viaducten, damwanden, keermuren, fonteinen, hekwerken, trappen inclusief leuningen, vangrail, vlonders, afscheidingsmuren, rozenbogen, klimplantenrekken, geluidsschermen, verhoogde voetgangersniveaus, constructieve duikers, overige constructies, kunst in de openbare ruimte, havenvoorzieningen waaronder Walstroom en havenbekkens. </text:p>
            </text:list-item>
            <text:list-item text:style-override="id1-3-2-4-18-5">
              <text:number>5.</text:number>
              <text:p text:style-name="al">Bijdragen aan de totstandkoming van het beleid inzake het inrichten en beheren van de haven.</text:p>
            </text:list-item>
            <text:list-item text:style-override="id1-3-2-4-18-6">
              <text:number>6.</text:number>
              <text:p text:style-name="al">Opstellen onderhoudsprogramma's (jaar en meerjaren) op basis van assetmanagement.</text:p>
            </text:list-item>
            <text:list-item text:style-override="id1-3-2-4-18-7">
              <text:number>7.</text:number>
              <text:p text:style-name="al">Opstellen van randvoorwaarden en toetsen inrichtingsplannen op beheerbaarheid.</text:p>
            </text:list-item>
            <text:list-item text:style-override="id1-3-2-4-18-8">
              <text:number>8.</text:number>
              <text:p text:style-name="al">Het opstellen van beleid en planvorming en het maken van beheerplannen.</text:p>
            </text:list-item>
            <text:list-item text:style-override="id1-3-2-4-18-9">
              <text:number>9.</text:number>
              <text:p text:style-name="al">Omzetten inspecties in projecten en Kaderstelling, toetsing, oplevering en overdracht van projecten/werken. </text:p>
            </text:list-item>
            <text:list-item text:style-override="id1-3-2-4-18-10">
              <text:number>10.</text:number>
              <text:p text:style-name="al">Inspecteren/schouwen van de arealen.</text:p>
            </text:list-item>
            <text:list-item text:style-override="id1-3-2-4-18-11">
              <text:number>11.</text:number>
              <text:p text:style-name="al">Onderhouden en toetsen draaiboek hoogwater en beleids- en uitvoeringsverantwoordelijkheid ten tijde van hoogwater.</text:p>
            </text:list-item>
            <text:list-item text:style-override="id1-3-2-4-18-12">
              <text:number>12.</text:number>
              <text:p text:style-name="al">De uitvoering en mandaten m.b.t. de havenverordening en het veilig transport over water.</text:p>
            </text:list-item>
            <text:list-item text:style-override="id1-3-2-4-18-13">
              <text:number>13.</text:number>
              <text:p text:style-name="al">Het uitvoeren van overige nautische taken (afhandeling passagiersschepen, opvolging oliemorsingen en vraagbaak nautisch beleid in de rol van Dordtse Havenmeester). </text:p>
            </text:list-item>
            <text:list-item text:style-override="id1-3-2-4-18-14">
              <text:number>14.</text:number>
              <text:p text:style-name="al">Op orde houden van de beheersystemen.</text:p>
            </text:list-item>
            <text:list-item text:style-override="id1-3-2-4-18-15">
              <text:number>15.</text:number>
              <text:p text:style-name="al">Verhuur van waterpercelen aan reparatiebedrijven en watersportverenigingen, en schoonhouden van oppervlaktewater. </text:p>
            </text:list-item>
            <text:list-item text:style-override="id1-3-2-4-18-16">
              <text:number>16.</text:number>
              <text:p text:style-name="al">Verzorgen van de jaarlijkse oefening vloedschotten met het Waterschap</text:p>
            </text:list-item>
            <text:list-item text:style-override="id1-3-2-4-18-17">
              <text:number>17.</text:number>
              <text:p text:style-name="al">Het afhandelen van vragen, klachten en FIXI-meldingen.</text:p>
            </text:list-item>
          </text:list>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Team Groen, Natuur en Spelen</text:span>
                  </text:p>
                </table:table-cell>
              </table:table-row>
            </table:table>
            <text:p text:style-name="table_bottom"/>
          </text:section>
          <text:p text:style-name="al">Team Groen, Natuur en Spelen heeft de volgende taken. </text:p>
          <text:list text:style-name="id1-3-2-4-22">
            <text:list-item text:style-override="id1-3-2-4-22-1">
              <text:number>1.</text:number>
              <text:p text:style-name="al">Het opstellen en uitvoeren van het beleid en beheer en advisering over de groenvoorzieningen en ecologie in de openbare ruimte (inclusief bomen). </text:p>
            </text:list-item>
            <text:list-item text:style-override="id1-3-2-4-22-2">
              <text:number>2.</text:number>
              <text:p text:style-name="al">Het beleid, beheer, advisering, aanleg en het onderhoud van de sport- en speelvoorzieningen en het parkmeubilair in de openbare ruimte.</text:p>
            </text:list-item>
            <text:list-item text:style-override="id1-3-2-4-22-3">
              <text:number>3.</text:number>
              <text:p text:style-name="al">Risico gestuurd beheer en onderhoud volgens principes van assetmanagement.</text:p>
            </text:list-item>
            <text:list-item text:style-override="id1-3-2-4-22-4">
              <text:number>4.</text:number>
              <text:p text:style-name="al">Het beheer van het oppervlaktewater (o.a. baggeren).</text:p>
            </text:list-item>
            <text:list-item text:style-override="id1-3-2-4-22-5">
              <text:number>5.</text:number>
              <text:p text:style-name="al">Beheer en exploitatie van het gemeentelijk grond- en baggerdepot ("Kildepot").</text:p>
            </text:list-item>
            <text:list-item text:style-override="id1-3-2-4-22-6">
              <text:number>6.</text:number>
              <text:p text:style-name="al">De advisering ten aanzien van kapvergunningen.</text:p>
            </text:list-item>
            <text:list-item text:style-override="id1-3-2-4-22-7">
              <text:number>7.</text:number>
              <text:p text:style-name="al">Het leveren van een belangrijke bijdrage aan de biodiversiteit en ecologie in de stad bij het beheer, onderhoud en de uitvoering van projecten in de openbare ruimte.</text:p>
            </text:list-item>
            <text:list-item text:style-override="id1-3-2-4-22-8">
              <text:number>8.</text:number>
              <text:p text:style-name="al">Uitvoeren van groen- en boomprojecten.</text:p>
            </text:list-item>
            <text:list-item text:style-override="id1-3-2-4-22-9">
              <text:number>9.</text:number>
              <text:p text:style-name="al">Het afhandelen van vragen, klachten en FIXI-meldingen.</text:p>
            </text:list-item>
          </text:list>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vet"> Team Ruimtelijke Projecten en Advies </text:span>
                  </text:p>
                </table:table-cell>
              </table:table-row>
            </table:table>
            <text:p text:style-name="table_bottom"/>
          </text:section>
          <text:p text:style-name="al">Het subteam Ruimtelijke Projecten heeft de volgende taken.</text:p>
          <text:list text:style-name="id1-3-2-4-26">
            <text:list-item text:style-override="id1-3-2-4-26-1">
              <text:number>1.</text:number>
              <text:p text:style-name="al">Het projectmatig voorbereiden en het (laten) uitvoeren van enkelvoudige, grootschalige en/of complexe multidisciplinaire civiel- en cultuurtechnische meerjarige integrale (groot-) onderhoudsprojecten in de openbare ruimte in de rol van opdrachtgever aan ingenieursbureaus en externe partijen. </text:p>
            </text:list-item>
            <text:list-item text:style-override="id1-3-2-4-26-2">
              <text:number>2.</text:number>
              <text:p text:style-name="al">Het organiseren van pre-programmering van gemeentelijke projecten en gebiedsontwikkelingen om tot een samenhangend en stedelijk programma voor de stad te komen.</text:p>
            </text:list-item>
            <text:list-item text:style-override="id1-3-2-4-26-3">
              <text:number>3.</text:number>
              <text:p text:style-name="al">Het leveren en toetsen van kaders voor de openbare ruimte in ontwikkelingsprojecten ten behoeve van een duurzame inrichting inclusief het toekomstig dagelijks beheer van de openbare ruimte.</text:p>
            </text:list-item>
            <text:list-item text:style-override="id1-3-2-4-26-4">
              <text:number>4.</text:number>
              <text:p text:style-name="al">Het leveren en toetsen van kaders voor de openbare ruimte in projecten vanuit de beheerdisciplines ten behoeve van samenwerkingsovereenkomsten, anterieure overeenkomsten en/of koopovereenkomsten tussen de gemeente en marktpartijen.</text:p>
            </text:list-item>
            <text:list-item text:style-override="id1-3-2-4-26-5">
              <text:number>5.</text:number>
              <text:p text:style-name="al">Opdrachtgever voor het (laten) maken van onderhoudsbestekken ten behoeve van team wijkonderhoud voor wijkonderhoud, elementenverharding, water, bomen en spelen.</text:p>
            </text:list-item>
            <text:list-item text:style-override="id1-3-2-4-26-6">
              <text:number>6.</text:number>
              <text:p text:style-name="al">Het adviseren en meenemen van concrete doelstellingen in projecten op onderwerpen als duurzame en groene stad, bereikbare stad en economische groei. </text:p>
            </text:list-item>
            <text:list-item text:style-override="id1-3-2-4-26-7">
              <text:number>7.</text:number>
              <text:p text:style-name="al">Het afhandelen van vragen, klachten en FIXI-meldingen.</text:p>
            </text:list-item>
          </text:list>
          <text:p text:style-name="al"/>
          <text:p text:style-name="al">Het subteam Ruimtelijk Advies heeft de volgende taken.</text:p>
          <text:list text:style-name="id1-3-2-4-29">
            <text:list-item text:style-override="id1-3-2-4-29-1">
              <text:number>1.</text:number>
              <text:p text:style-name="al">Het adviseren op bestuurlijke processen bij beheer.</text:p>
            </text:list-item>
            <text:list-item text:style-override="id1-3-2-4-29-2">
              <text:number>2.</text:number>
              <text:p text:style-name="al">Strategisch advisering.</text:p>
            </text:list-item>
            <text:list-item text:style-override="id1-3-2-4-29-3">
              <text:number>3.</text:number>
              <text:p text:style-name="al">Beleid op gebied van klimaatadaptatie.</text:p>
            </text:list-item>
            <text:list-item text:style-override="id1-3-2-4-29-4">
              <text:number>4.</text:number>
              <text:p text:style-name="al">Ontwikkelen van beleid en adviseren op recreatievraagstukken.</text:p>
            </text:list-item>
            <text:list-item text:style-override="id1-3-2-4-29-5">
              <text:number>5.</text:number>
              <text:p text:style-name="al">Ontwikkelen van beleid en adviseren op ontwikkelingen in / rond de Biesbosch in samenwerking met het Biesboschnetwerk.</text:p>
            </text:list-item>
            <text:list-item text:style-override="id1-3-2-4-29-6">
              <text:number>6.</text:number>
              <text:p text:style-name="al">Innovatie en ontwikkeling op gebied van data.</text:p>
            </text:list-item>
            <text:list-item text:style-override="id1-3-2-4-29-7">
              <text:number>7.</text:number>
              <text:p text:style-name="al">Landelijke ontwikkelingen op gebied van integrale samenwerking door ontwikkelen in onze organisatie.</text:p>
            </text:list-item>
            <text:list-item text:style-override="id1-3-2-4-29-8">
              <text:number>8.</text:number>
              <text:p text:style-name="al">Inzetten van Citizens Science en participatie bij projecten.</text:p>
            </text:list-item>
            <text:list-item text:style-override="id1-3-2-4-29-9">
              <text:number>9.</text:number>
              <text:p text:style-name="al">Samenwerking met NUTS partijen organiseren.</text:p>
            </text:list-item>
            <text:list-item text:style-override="id1-3-2-4-29-10">
              <text:number>10.</text:number>
              <text:p text:style-name="al">Samenwerking in de GWW organiseren.</text:p>
            </text:list-item>
            <text:list-item text:style-override="id1-3-2-4-29-11">
              <text:number>11.</text:number>
              <text:p text:style-name="al">(ondersteunen) van het ontwikkelen van beheerhandboeken.</text:p>
            </text:list-item>
            <text:list-item text:style-override="id1-3-2-4-29-12">
              <text:number>12.</text:number>
              <text:p text:style-name="al">Risicomanagement (NARIS).</text:p>
            </text:list-item>
            <text:list-item text:style-override="id1-3-2-4-29-13">
              <text:number>13.</text:number>
              <text:p text:style-name="al">Inkoopadvies en contractmanagement.</text:p>
            </text:list-item>
            <text:list-item text:style-override="id1-3-2-4-29-14">
              <text:number>14.</text:number>
              <text:p text:style-name="al">Coördinatie Assetmanagement.</text:p>
            </text:list-item>
            <text:list-item text:style-override="id1-3-2-4-29-15">
              <text:number>15.</text:number>
              <text:p text:style-name="al">Organiseren basisregistratie Ondergrond.</text:p>
            </text:list-item>
            <text:list-item text:style-override="id1-3-2-4-29-16">
              <text:number>16.</text:number>
              <text:p text:style-name="al">Contact GR wegschap Kiltunnel.</text:p>
            </text:list-item>
            <text:list-item text:style-override="id1-3-2-4-29-17">
              <text:number>17.</text:number>
              <text:p text:style-name="al">Landelijke ontwikkelingen op gebied van Bodemdaling.</text:p>
            </text:list-item>
            <text:list-item text:style-override="id1-3-2-4-29-18">
              <text:number>18.</text:number>
              <text:p text:style-name="al">Het afhandelen van vragen, klachten en FIXI-meldingen.</text:p>
            </text:list-item>
          </text:list>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
                    <text:span text:style-name="nadrukvet">Team</text:span>
                    <text:span text:style-name="nadrukvet">Verkeer</text:span>
                  </text:p>
                </table:table-cell>
              </table:table-row>
            </table:table>
            <text:p text:style-name="table_bottom"/>
          </text:section>
          <text:p text:style-name="al">Het team Verkeer heeft de volgende taken.</text:p>
          <text:list text:style-name="id1-3-2-4-33">
            <text:list-item text:style-override="id1-3-2-4-33-1">
              <text:number>1.</text:number>
              <text:p text:style-name="al">Het beheren van de Regionale Verkeers- en Milieukaart (RVMK).</text:p>
            </text:list-item>
            <text:list-item text:style-override="id1-3-2-4-33-2">
              <text:number>2.</text:number>
              <text:p text:style-name="al">Bijdragen aan de ontwikkeling van beleid.</text:p>
            </text:list-item>
            <text:list-item text:style-override="id1-3-2-4-33-3">
              <text:number>3.</text:number>
              <text:p text:style-name="al">Het uitvoeren van het verkeerskundig beheer in de stad.</text:p>
            </text:list-item>
            <text:list-item text:style-override="id1-3-2-4-33-4">
              <text:number>4.</text:number>
              <text:p text:style-name="al">Het uitvoeren van het laadpalen beleid.</text:p>
            </text:list-item>
            <text:list-item text:style-override="id1-3-2-4-33-5">
              <text:number>5.</text:number>
              <text:p text:style-name="al">Het uitvoeren van verkeersonderzoeken.</text:p>
            </text:list-item>
            <text:list-item text:style-override="id1-3-2-4-33-6">
              <text:number>6.</text:number>
              <text:p text:style-name="al">Het uitvoeren van het functioneel beheer van de verkeersregelinstallaties in Dordrecht en Drechtsteden. </text:p>
            </text:list-item>
            <text:list-item text:style-override="id1-3-2-4-33-7">
              <text:number>7.</text:number>
              <text:p text:style-name="al">Sturen op en uitvoeren van het verkeersmanagement.</text:p>
            </text:list-item>
            <text:list-item text:style-override="id1-3-2-4-33-8">
              <text:number>8.</text:number>
              <text:p text:style-name="al">Ontwerpen en (laten) uitvoeren (laten) Verkeersvoorzieningen (auto, fiets, voetgangers OV).</text:p>
            </text:list-item>
            <text:list-item text:style-override="id1-3-2-4-33-9">
              <text:number>9.</text:number>
              <text:p text:style-name="al">Bewaken van en advisering m.b.t. verkeersveiligheid.</text:p>
            </text:list-item>
            <text:list-item text:style-override="id1-3-2-4-33-10">
              <text:number>10.</text:number>
              <text:p text:style-name="al">Het adviseren van bestuur en management, integraal en strategisch.</text:p>
            </text:list-item>
            <text:list-item text:style-override="id1-3-2-4-33-11">
              <text:number>11.</text:number>
              <text:p text:style-name="al">Verkeerskundige advisering over en ondersteuning bij plannen/projecten en opgaven.</text:p>
            </text:list-item>
            <text:list-item text:style-override="id1-3-2-4-33-12">
              <text:number>12.</text:number>
              <text:p text:style-name="al">Het leveren een vakinhoudelijke bijdrage in multidisciplinaire teams, vanuit het brede belang van de stad.</text:p>
            </text:list-item>
            <text:list-item text:style-override="id1-3-2-4-33-13">
              <text:number>13.</text:number>
              <text:p text:style-name="al">Het leveren van een bijdrage aan parkeren, bestemmingsplannen en milieuonderzoeken.</text:p>
            </text:list-item>
            <text:list-item text:style-override="id1-3-2-4-33-14">
              <text:number>14.</text:number>
              <text:p text:style-name="al">Het leveren van gegevens in het kader van Data top 15.</text:p>
            </text:list-item>
            <text:list-item text:style-override="id1-3-2-4-33-15">
              <text:number>15.</text:number>
              <text:p text:style-name="al">Het opstellen van verkeersbesluiten.</text:p>
            </text:list-item>
            <text:list-item text:style-override="id1-3-2-4-33-16">
              <text:number>16.</text:number>
              <text:p text:style-name="al">Het behandelen van RDW aanvragen - bijzonder transport vergunningverlening. </text:p>
            </text:list-item>
            <text:list-item text:style-override="id1-3-2-4-33-17">
              <text:number>17.</text:number>
              <text:p text:style-name="al">Het implementeren van BLVC-proces en het beoordelen van BLVC-plannen. </text:p>
            </text:list-item>
            <text:list-item text:style-override="id1-3-2-4-33-18">
              <text:number>18.</text:number>
              <text:p text:style-name="al">Evenementen – advisering via evenementenoverleg en Digimak, opstellen verkeersplan en controle.</text:p>
            </text:list-item>
            <text:list-item text:style-override="id1-3-2-4-33-19">
              <text:number>19.</text:number>
              <text:p text:style-name="al">Opstellen van functionele eisen, testen en in bedrijf nemen van nieuwe verkeerslichtregelingen.</text:p>
            </text:list-item>
            <text:list-item text:style-override="id1-3-2-4-33-20">
              <text:number>20.</text:number>
              <text:p text:style-name="al">Aanpassen van verkeerslichtregelingen voor regelscenario's en omleidingen.</text:p>
            </text:list-item>
            <text:list-item text:style-override="id1-3-2-4-33-21">
              <text:number>21.</text:number>
              <text:p text:style-name="al">Het vervullen van de opdrachtgeversrol voor het plaatsen RVV borden (Regelement Verkeerstekens en Verkeersborden (incl. nieuwe ontheffingen).</text:p>
            </text:list-item>
            <text:list-item text:style-override="id1-3-2-4-33-22">
              <text:number>22.</text:number>
              <text:p text:style-name="al">Inhoudelijk verantwoordelijk voor een deel van de APV-artikelen.</text:p>
            </text:list-item>
            <text:list-item text:style-override="id1-3-2-4-33-23">
              <text:number>23.</text:number>
              <text:p text:style-name="al">Coördinatie bereikbaarheid en coördineren van een optimale bereikbaarheid en toegankelijkheid van de openbare ruimte bij de uitvoering van werkzaamheden door middel van het organiseren van tijdelijke verkeersmaatregelen inclusief vergunning verstrekking op basis van de APV.</text:p>
            </text:list-item>
            <text:list-item text:style-override="id1-3-2-4-33-24">
              <text:number>24.</text:number>
              <text:p text:style-name="al">Het afhandelen van vragen, klachten en FIXI-meldingen.</text:p>
            </text:list-item>
          </text:list>
          <text:p text:style-name="al"/>
          <text:section text:name="table_id1-3-2-4-35" text:style-name="table">
            <text:p text:style-name="table_top"/>
            <table:table table:style-name="tgroup">
              <table:table-column table:style-name="id1-3-2-4-35-1-1"/>
              <table:table-row table:style-name="row">
                <table:table-cell table:style-name="cell_frame_all" table:number-rows-spanned="1" table:number-columns-spanned="1">
                  <text:p text:style-name="table_al">
                    <text:span text:style-name="nadrukvet">Team Parkeren</text:span>
                  </text:p>
                </table:table-cell>
              </table:table-row>
            </table:table>
            <text:p text:style-name="table_bottom"/>
          </text:section>
          <text:p text:style-name="al">Het team Parkeren heeft de volgende taken.</text:p>
          <text:list text:style-name="id1-3-2-4-37">
            <text:list-item text:style-override="id1-3-2-4-37-1">
              <text:number>1.</text:number>
              <text:p text:style-name="al">Zorgen dat parkeren in Dordrecht voor iedere klant een zorgeloze beleving is.</text:p>
            </text:list-item>
            <text:list-item text:style-override="id1-3-2-4-37-2">
              <text:number>2.</text:number>
              <text:p text:style-name="al">Exploiteren en faciliteren van parkeervoorzieningen (straat, garage en fietsenstalling) en deze schoon, heel en veilig houden. </text:p>
            </text:list-item>
            <text:list-item text:style-override="id1-3-2-4-37-3">
              <text:number>3.</text:number>
              <text:p text:style-name="al">Waarborgen van toegankelijkheid en vindbaarheid van parkeervoorzieningen.</text:p>
            </text:list-item>
            <text:list-item text:style-override="id1-3-2-4-37-4">
              <text:number>4.</text:number>
              <text:p text:style-name="al">Verzorgen van de bedrijfsvoering.</text:p>
            </text:list-item>
            <text:list-item text:style-override="id1-3-2-4-37-5">
              <text:number>5.</text:number>
              <text:p text:style-name="al">Uitgifte van parkeervergunningen en parkeer abonnementen.</text:p>
            </text:list-item>
            <text:list-item text:style-override="id1-3-2-4-37-6">
              <text:number>6.</text:number>
              <text:p text:style-name="al">Opdrachtgever t.b.v. de parkeerhandhaving.</text:p>
            </text:list-item>
            <text:list-item text:style-override="id1-3-2-4-37-7">
              <text:number>7.</text:number>
              <text:p text:style-name="al">Het adviseren van bestuur en management.</text:p>
            </text:list-item>
            <text:list-item text:style-override="id1-3-2-4-37-8">
              <text:number>8.</text:number>
              <text:p text:style-name="al">Adviseren bij nieuwe ontwikkelingen.</text:p>
            </text:list-item>
            <text:list-item text:style-override="id1-3-2-4-37-9">
              <text:number>9.</text:number>
              <text:p text:style-name="al">Meedenken met beleid en het vertalen hiervan naar uitvoering.</text:p>
            </text:list-item>
            <text:list-item text:style-override="id1-3-2-4-37-10">
              <text:number>10.</text:number>
              <text:p text:style-name="al">Juridische toetsing en borging van beleid in regelgeving.</text:p>
            </text:list-item>
            <text:list-item text:style-override="id1-3-2-4-37-11">
              <text:number>11.</text:number>
              <text:p text:style-name="al">Bewaken en verbeteren van (financiële) parkeerprocessen.</text:p>
            </text:list-item>
            <text:list-item text:style-override="id1-3-2-4-37-12">
              <text:number>12.</text:number>
              <text:p text:style-name="al">Het implementeren van uitbreidingen gereguleerd parkeren.</text:p>
            </text:list-item>
            <text:list-item text:style-override="id1-3-2-4-37-13">
              <text:number>13.</text:number>
              <text:p text:style-name="al">Zorgdragen voor de operationalisering van het (juridisch) parkeerbeleid. </text:p>
            </text:list-item>
            <text:list-item text:style-override="id1-3-2-4-37-14">
              <text:number>14.</text:number>
              <text:p text:style-name="al">Het verzorgen het operationeel beheer van (gemeentelijke) parkeergarages en parkeervoorzieningen, w.o. serviceverlening aan bezoekers, verzorgen van de toegankelijkheid, bediening en storingsvrij houden van parkeersystemen en op afstand monitoring en beheer van de parkeergarages en fietsenstallingen vanuit een centrale meldkamer.</text:p>
            </text:list-item>
            <text:list-item text:style-override="id1-3-2-4-37-15">
              <text:number>15.</text:number>
              <text:p text:style-name="al">Op een juiste wijze, volledig en tijdig informeren van klanten. </text:p>
            </text:list-item>
            <text:list-item text:style-override="id1-3-2-4-37-16">
              <text:number>16.</text:number>
              <text:p text:style-name="al">Het afhandelen van vragen, klachten en FIXI-meldingen.</text:p>
            </text:list-item>
          </text:list>
          <text:p text:style-name="al"/>
          <text:section text:name="table_id1-3-2-4-39" text:style-name="table">
            <text:p text:style-name="table_top"/>
            <table:table table:style-name="tgroup">
              <table:table-column table:style-name="id1-3-2-4-39-1-1"/>
              <table:table-row table:style-name="row">
                <table:table-cell table:style-name="cell_frame_all" table:number-rows-spanned="1" table:number-columns-spanned="1">
                  <text:p text:style-name="table_al">
                    <text:span text:style-name="nadrukvet">Wijkonderhoud</text:span>
                  </text:p>
                </table:table-cell>
              </table:table-row>
            </table:table>
            <text:p text:style-name="table_bottom"/>
          </text:section>
          <text:p text:style-name="al">Team Wijkonderhoud heeft de volgende taken.</text:p>
          <text:list text:style-name="id1-3-2-4-41">
            <text:list-item text:style-override="id1-3-2-4-41-1">
              <text:number>1.</text:number>
              <text:p text:style-name="al">Een gebiedsgerichte uitvoering van werkzaamheden binnen de kaders die voortvloeien uit de beheerprogramma's.</text:p>
            </text:list-item>
            <text:list-item text:style-override="id1-3-2-4-41-2">
              <text:number>2.</text:number>
              <text:p text:style-name="al">Het zorgen voor de gebiedsgerichte uitvoering van dagelijks beheer en onderhoud.</text:p>
            </text:list-item>
            <text:list-item text:style-override="id1-3-2-4-41-3">
              <text:number>3.</text:number>
              <text:p text:style-name="al">Beheer van een deel van gemeentelijk wagenpark.</text:p>
            </text:list-item>
            <text:list-item text:style-override="id1-3-2-4-41-4">
              <text:number>4.</text:number>
              <text:p text:style-name="al">Het toezicht houden op het jaarresultaat op het gebied van onderhoud groen, elementenverharding, schoonhouden openbare ruimte en het realiseren van integrale projecten (werk door derden). Team Wijkonderhoud doet een aantal integrale projecten (raamovereenkomst Middel Groot Onderhoud (MGO)), dit is maar een klein deel van alle integrale projecten binnen de stad.</text:p>
            </text:list-item>
            <text:list-item text:style-override="id1-3-2-4-41-5">
              <text:number>5.</text:number>
              <text:p text:style-name="al">Het houden van toezicht op het gebruik van de openbare ruimte door middel van schouw, het voorkomen, beperken of herstellen van schadebeelden, het stellen van voorwaarden aan bijzonder gebruik, enzovoort. </text:p>
            </text:list-item>
            <text:list-item text:style-override="id1-3-2-4-41-6">
              <text:number>6.</text:number>
              <text:p text:style-name="al">Directievoering op de onderhoudsbestekken in de wijken.</text:p>
            </text:list-item>
            <text:list-item text:style-override="id1-3-2-4-41-7">
              <text:number>7.</text:number>
              <text:p text:style-name="al">Het inventariseren, vertalen en eventueel uitvoeren van wensen van bewoners en belanghebbenden.</text:p>
            </text:list-item>
            <text:list-item text:style-override="id1-3-2-4-41-8">
              <text:number>8.</text:number>
              <text:p text:style-name="al">Het behalen van vastgestelde servicenormen realiseren voor meldingen openbare ruimte.</text:p>
            </text:list-item>
            <text:list-item text:style-override="id1-3-2-4-41-9">
              <text:number>9.</text:number>
              <text:p text:style-name="al">Actief intern en extern communiceren van uitvoeringsplannen en onderhoudsmaatregelen.</text:p>
            </text:list-item>
            <text:list-item text:style-override="id1-3-2-4-41-10">
              <text:number>10.</text:number>
              <text:p text:style-name="al">In samenspraak met andere teams uit het cluster Ruimtelijke Beheer jaarlijkse evaluatie van de bereikte resultaten uit de werkprogramma's.</text:p>
            </text:list-item>
            <text:list-item text:style-override="id1-3-2-4-41-11">
              <text:number>11.</text:number>
              <text:p text:style-name="al">Het mede uitvoeren van de omgevingszorg en hoogwaterbestrijding. De coördinatie komt vanuit de Teamleider Constructie en Havens, ook andere teams van het cluster Ruimtelijk Beheer zijn bij deze taken betrokken. </text:p>
            </text:list-item>
            <text:list-item text:style-override="id1-3-2-4-41-12">
              <text:number>12.</text:number>
              <text:p text:style-name="al">Het organiseren van de wachtdienst.</text:p>
            </text:list-item>
            <text:list-item text:style-override="id1-3-2-4-41-13">
              <text:number>13.</text:number>
              <text:p text:style-name="al">Het organiseren van optimale dienstverlening voor meldingen over openbare ruimte.</text:p>
            </text:list-item>
            <text:list-item text:style-override="id1-3-2-4-41-14">
              <text:number>14.</text:number>
              <text:p text:style-name="al">Het afhandelen van vragen, klachten en FIXI-meldingen.</text:p>
            </text:list-item>
          </text:list>
          <text:p text:style-name="al"/>
          <text:section text:name="table_id1-3-2-4-43" text:style-name="table">
            <text:p text:style-name="table_top"/>
            <table:table table:style-name="tgroup">
              <table:table-column table:style-name="id1-3-2-4-43-1-1"/>
              <table:table-row table:style-name="row">
                <table:table-cell table:style-name="cell_frame_all" table:number-rows-spanned="1" table:number-columns-spanned="1">
                  <text:p text:style-name="table_al">
                    <text:span text:style-name="nadrukvet"> Team Ondergrondse Infra</text:span>
                  </text:p>
                </table:table-cell>
              </table:table-row>
            </table:table>
            <text:p text:style-name="table_bottom"/>
          </text:section>
          <text:p text:style-name="al">Team Ondergrondse Infra heeft de volgende taken.</text:p>
          <text:list text:style-name="id1-3-2-4-45">
            <text:list-item text:style-override="id1-3-2-4-45-1">
              <text:number>1.</text:number>
              <text:p text:style-name="al">Regie houden op ruimte onder de grond in het belang van de stad en de toekomst bij alle ontwikkelingen waarbij de energietransitie, klimaatadaptie en de wettelijke taken van de netbeheerders en gemeente belangrijke rollen spelen. Hierbij samenwerken in het belang van de stedenbouwkundige invulling van de bovengrond.</text:p>
            </text:list-item>
            <text:list-item text:style-override="id1-3-2-4-45-2">
              <text:number>2.</text:number>
              <text:p text:style-name="al">Bevorderen en faciliteren van samenwerking tussen verschillende partijen om voor de maatschappij de meest verantwoordelijke keus te maken.</text:p>
            </text:list-item>
            <text:list-item text:style-override="id1-3-2-4-45-3">
              <text:number>3.</text:number>
              <text:p text:style-name="al">Behandelt aanvragen voor vergunningen en instemmingsbesluiten voor het leggen, hebben, onderhouden en verwijderen van ondergrondse infrastructuur.</text:p>
            </text:list-item>
            <text:list-item text:style-override="id1-3-2-4-45-4">
              <text:number>4.</text:number>
              <text:p text:style-name="al">Het toezicht houden op de naleving van de vergunningen en instemmingsbesluiten voor kabels en leidingen. </text:p>
            </text:list-item>
            <text:list-item text:style-override="id1-3-2-4-45-5">
              <text:number>5.</text:number>
              <text:p text:style-name="al">Gemeentelijke coördinatie op enkele grote maatschappelijke opgaven van nutspartijen zoals aanpassing van het elektriciteitsnet incl. trafo’s en vervangen van broze gasleidingen.</text:p>
            </text:list-item>
            <text:list-item text:style-override="id1-3-2-4-45-6">
              <text:number>6.</text:number>
              <text:p text:style-name="al">Het uitvoeren van de eisen gesteld in de Telecommunicatiewet, en beheren en uitvoeren van de Telecommunicatieverordening, Leidingenverordening en Nadeelcompensatieregeling Leidingen.</text:p>
            </text:list-item>
            <text:list-item text:style-override="id1-3-2-4-45-7">
              <text:number>7.</text:number>
              <text:p text:style-name="al">Het afhandelen van vragen, klachten en FIXI-meldingen.</text:p>
            </text:list-item>
          </text:list>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Team</text:span>
                    <text:span text:style-name="nadrukvet">Water en Riolen</text:span>
                  </text:p>
                </table:table-cell>
              </table:table-row>
            </table:table>
            <text:p text:style-name="table_bottom"/>
          </text:section>
          <text:p text:style-name="al">Team Water en Riolen heeft de volgende taken.</text:p>
          <text:list text:style-name="id1-3-2-4-49">
            <text:list-item text:style-override="id1-3-2-4-49-1">
              <text:number>1.</text:number>
              <text:p text:style-name="al">Risico gestuurd beheer en onderhoud volgens principes van assetmanagement.</text:p>
            </text:list-item>
            <text:list-item text:style-override="id1-3-2-4-49-2">
              <text:number>2.</text:number>
              <text:p text:style-name="al">Het beheer en onderhoud van de riolering, grondwater en watersystemen in de openbare ruimte. </text:p>
            </text:list-item>
            <text:list-item text:style-override="id1-3-2-4-49-3">
              <text:number>3.</text:number>
              <text:p text:style-name="al">Het beheer en onderhoud van gemalen inclusief persleidingen en appendages.</text:p>
            </text:list-item>
            <text:list-item text:style-override="id1-3-2-4-49-4">
              <text:number>4.</text:number>
              <text:p text:style-name="al">Het opstellen van beleid inzake van riolering, grondwater en hemelwater.</text:p>
            </text:list-item>
            <text:list-item text:style-override="id1-3-2-4-49-5">
              <text:number>5.</text:number>
              <text:p text:style-name="al">Bijdragen aan het beleid inzake van water en klimaatadaptatie.</text:p>
            </text:list-item>
            <text:list-item text:style-override="id1-3-2-4-49-6">
              <text:number>6.</text:number>
              <text:p text:style-name="al">Het opstellen en toetsen van kaders voor riolering, grondwater, watersystemen en klimaateisen bij nieuwbouw en reconstructies. </text:p>
            </text:list-item>
            <text:list-item text:style-override="id1-3-2-4-49-7">
              <text:number>7.</text:number>
              <text:p text:style-name="al">Bijdragen met kennis en informatie aan water gerelateerde projecten (bv stedelijk waterplan).</text:p>
            </text:list-item>
            <text:list-item text:style-override="id1-3-2-4-49-8">
              <text:number>8.</text:number>
              <text:p text:style-name="al">Bepalen van uitgiftepeilen.</text:p>
            </text:list-item>
            <text:list-item text:style-override="id1-3-2-4-49-9">
              <text:number>9.</text:number>
              <text:p text:style-name="al">Zorgdragen voor nieuwe riool- en schoonwateraansluitingen.</text:p>
            </text:list-item>
            <text:list-item text:style-override="id1-3-2-4-49-10">
              <text:number>10.</text:number>
              <text:p text:style-name="al">Het afhandelen van vragen, klachten en FIXI-meldingen.</text:p>
            </text:list-item>
          </text:list>
          <text:p text:style-name="al"/>
          <text:section text:name="table_id1-3-2-4-51" text:style-name="table">
            <text:p text:style-name="table_top"/>
            <table:table table:style-name="tgroup">
              <table:table-column table:style-name="id1-3-2-4-51-1-1"/>
              <table:table-row table:style-name="row">
                <table:table-cell table:style-name="cell_frame_all" table:number-rows-spanned="1" table:number-columns-spanned="1">
                  <text:p text:style-name="table_al">
                    <text:span text:style-name="nadrukvet">Team</text:span>
                    <text:span text:style-name="nadrukvet">Wegen, Verlichting en Schone Stad</text:span>
                  </text:p>
                </table:table-cell>
              </table:table-row>
            </table:table>
            <text:p text:style-name="table_bottom"/>
          </text:section>
          <text:p text:style-name="al">Team Wegen, Verlichting en Schone Stad heeft de volgende taken.</text:p>
          <text:list text:style-name="id1-3-2-4-53">
            <text:list-item text:style-override="id1-3-2-4-53-1">
              <text:number>1.</text:number>
              <text:p text:style-name="al">Risico gestuurd beheer en onderhoud volgens principes van assetmanagement.</text:p>
            </text:list-item>
            <text:list-item text:style-override="id1-3-2-4-53-2">
              <text:number>2.</text:number>
              <text:p text:style-name="al">Het beheer en onderhoud van verkeersregelinstallaties, pollers, OO&amp;V-camera's, HOV DRIS panelen en bewegwijzering in de openbare ruimte.</text:p>
            </text:list-item>
            <text:list-item text:style-override="id1-3-2-4-53-3">
              <text:number>3.</text:number>
              <text:p text:style-name="al">Het beleid en contractbeheer openbare reclame-uitingen (lichtmastreclame, billboards, abri's, plattegrondborden en driehoeksborden).</text:p>
            </text:list-item>
            <text:list-item text:style-override="id1-3-2-4-53-4">
              <text:number>4.</text:number>
              <text:p text:style-name="al">Het beheer en onderhoud van de asfaltwegen, bebording, markeringen in de openbare ruimte. </text:p>
            </text:list-item>
            <text:list-item text:style-override="id1-3-2-4-53-5">
              <text:number>5.</text:number>
              <text:p text:style-name="al">Het opstellen van het beleid en beheer inzake wegen. Het beheer en onderhoud van openbare verlichting, objectenverlichting, boomverlichting en openbare tijdsaanduiding (torenuurwerken en stadsklokken).</text:p>
            </text:list-item>
            <text:list-item text:style-override="id1-3-2-4-53-6">
              <text:number>6.</text:number>
              <text:p text:style-name="al">Beleidsontwikkeling inzake afval, reiniging en schoon.</text:p>
            </text:list-item>
            <text:list-item text:style-override="id1-3-2-4-53-7">
              <text:number>7.</text:number>
              <text:p text:style-name="al">Het opstellen en toetsen van kaders van huisvuilvoorzieningen bij nieuwbouw en reconstructies.</text:p>
            </text:list-item>
            <text:list-item text:style-override="id1-3-2-4-53-8">
              <text:number>8.</text:number>
              <text:p text:style-name="al">Uitvoeren van afvalprojecten.</text:p>
            </text:list-item>
            <text:list-item text:style-override="id1-3-2-4-53-9">
              <text:number>9.</text:number>
              <text:p text:style-name="al">Muteren arealen en op orde houden beheersystemen voor de team-specifieke assets.</text:p>
            </text:list-item>
            <text:list-item text:style-override="id1-3-2-4-53-10">
              <text:number>10.</text:number>
              <text:p text:style-name="al">Opdrachtverlening aan HVC en directievoering op de werkzaamheden van HVC.</text:p>
            </text:list-item>
            <text:list-item text:style-override="id1-3-2-4-53-11">
              <text:number>11.</text:number>
              <text:p text:style-name="al">Elektrotechnische bedrijfsvoering/installatieverantwoordelijkheid.</text:p>
            </text:list-item>
            <text:list-item text:style-override="id1-3-2-4-53-12">
              <text:number>12.</text:number>
              <text:p text:style-name="al">Schoon en circulair in de openbare ruimte.</text:p>
            </text:list-item>
            <text:list-item text:style-override="id1-3-2-4-53-13">
              <text:number>13.</text:number>
              <text:p text:style-name="al">Het afhandelen van vragen, klachten en FIXI-meldingen.</text:p>
            </text:list-item>
          </text:list>
          <text:p text:style-name="al"/>
          <text:p text:style-name="al">
          <text:span text:style-name="nadrukvet">BIJLAGE 14</text:span>
        </text:p>
          <text:p text:style-name="al">
          <text:span text:style-name="nadrukvet">STRUCTUUR EN TAKEN VAN HET CLUSTER INFORMATIEVOORZIENING, DATA EN REGIE (IDR)</text:span>
        </text:p>
          <text:p text:style-name="al">DOMEIN BEDRIJFSVOERING DRECHTSTEDEN</text:p>
          <text:p text:style-name="al"/>
          <text:p text:style-name="al">
          <text:span text:style-name="nadrukvet">Structuur</text:span>
        </text:p>
          <text:section text:name="table_id1-3-2-4-60" text:style-name="table">
            <text:p text:style-name="table_top"/>
            <table:table table:style-name="tgroup">
              <table:table-column table:style-name="id1-3-2-4-60-1-1"/>
              <table:table-row table:style-name="row">
                <table:table-cell table:style-name="cell_frame_all" table:number-rows-spanned="1" table:number-columns-spanned="1">
                  <text:p text:style-name="table_al">Twee Clustermanagers</text:p>
                </table:table-cell>
              </table:table-row>
              <table:table-row table:style-name="row">
                <table:table-cell table:style-name="cell_frame_all" table:number-rows-spanned="1" table:number-columns-spanned="1">
                  <text:p text:style-name="table_al">Team Beleid en Ontwikkeling, Portfolio en Projecten</text:p>
                </table:table-cell>
              </table:table-row>
              <table:table-row table:style-name="row">
                <table:table-cell table:style-name="cell_frame_all" table:number-rows-spanned="1" table:number-columns-spanned="1">
                  <text:p text:style-name="table_al">Team Realisatie (Functioneel beheer en Robotisering)</text:p>
                </table:table-cell>
              </table:table-row>
              <table:table-row table:style-name="row">
                <table:table-cell table:style-name="cell_frame_all" table:number-rows-spanned="1" table:number-columns-spanned="1">
                  <text:p text:style-name="table_al">Team Regie</text:p>
                </table:table-cell>
              </table:table-row>
              <table:table-row table:style-name="row">
                <table:table-cell table:style-name="cell_frame_all" table:number-rows-spanned="1" table:number-columns-spanned="1">
                  <text:p text:style-name="table_al">Team Levering (tijdelijke activiteiten met inhuur</text:p>
                </table:table-cell>
              </table:table-row>
              <table:table-row table:style-name="row">
                <table:table-cell table:style-name="cell_frame_all" table:number-rows-spanned="1" table:number-columns-spanned="1">
                  <text:p text:style-name="table_al">Team Service</text:p>
                </table:table-cell>
              </table:table-row>
              <table:table-row table:style-name="row">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1">
                  <text:p text:style-name="table_al">Team OCD/SDC (Data en Onderzoek)</text:p>
                </table:table-cell>
              </table:table-row>
              <table:table-row table:style-name="row">
                <table:table-cell table:style-name="cell_frame_all" table:number-rows-spanned="1" table:number-columns-spanned="1">
                  <text:p text:style-name="table_al">Team DIMB</text:p>
                </table:table-cell>
              </table:table-row>
            </table:table>
            <text:p text:style-name="table_bottom"/>
          </text:section>
          <text:p text:style-name="al"/>
          <text:p text:style-name="al">
          <text:span text:style-name="nadrukvet">Clustermanager en Teamleider</text:span>
        </text:p>
          <text:p text:style-name="al">Het Cluster Informatievoorziening, Data en Regie (IDR) is een Cluster binnen het Domein Bedrijfsvoering Drechtsteden. </text:p>
          <text:p text:style-name="al">Het Cluster bestaat uit acht Teams, te weten het Team Beleid en Ontwikkeling, Portfolio en Projecten, het Team Realisatie (Functioneel beheer en Robotisering), het Team Regie, het Team Levering (tijdelijke activiteiten met inhuur), het Team Service, het Team DIV, het Team OCD/SDC (Data en Onderzoek) en het Team DIMB. </text:p>
          <text:p text:style-name="al">Er zijn twee Clustermanagers die aan het hoofd van het Cluster staan, te weten:</text:p>
          <text:list text:style-name="id1-3-2-4-66">
            <text:list-item text:style-override="id1-3-2-4-66-1">
              <text:number>-</text:number>
              <text:p text:style-name="al">de clustermanager IDR IV-operatie en portfolio en – projecten </text:p>
            </text:list-item>
            <text:list-item text:style-override="id1-3-2-4-66-2">
              <text:number>-</text:number>
              <text:p text:style-name="al">de clustermanager IDR Strategie en crisismanagement.</text:p>
            </text:list-item>
          </text:list>
          <text:p text:style-name="al">De Clustermanagers zijn hiërarchisch gepositioneerd onder de Concerndirecteur van het Domein Bedrijfsvoering Drechtsteden. </text:p>
          <text:p text:style-name="al"/>
          <text:p text:style-name="al">
          <text:span text:style-name="nadrukvet">Aansturing door clustermanagers</text:span>
        </text:p>
          <text:p text:style-name="al">Elke clustermanager heeft zijn eigen taakveld en stuurt de volgende teams aan.</text:p>
          <text:p text:style-name="al">De clustermanager IDR IV-operatie en portfolio en – projecten stuurt de volgende teams aan.</text:p>
          <text:section text:name="table_id1-3-2-4-72" text:style-name="table">
            <text:p text:style-name="table_top"/>
            <table:table table:style-name="tgroup">
              <table:table-column table:style-name="id1-3-2-4-72-1-1"/>
              <table:table-row table:style-name="row">
                <table:table-cell table:style-name="cell_frame_all" table:number-rows-spanned="1" table:number-columns-spanned="1">
                  <text:p text:style-name="table_al">Team Regie</text:p>
                </table:table-cell>
              </table:table-row>
              <table:table-row table:style-name="row">
                <table:table-cell table:style-name="cell_frame_all" table:number-rows-spanned="1" table:number-columns-spanned="1">
                  <text:p text:style-name="table_al">Team Realisatie</text:p>
                </table:table-cell>
              </table:table-row>
              <table:table-row table:style-name="row">
                <table:table-cell table:style-name="cell_frame_all" table:number-rows-spanned="1" table:number-columns-spanned="1">
                  <text:p text:style-name="table_al">Team DIV</text:p>
                </table:table-cell>
              </table:table-row>
              <table:table-row table:style-name="row">
                <table:table-cell table:style-name="cell_frame_all" table:number-rows-spanned="1" table:number-columns-spanned="1">
                  <text:p text:style-name="table_al">Team Levering (tijdelijke activiteiten met inhuur)</text:p>
                </table:table-cell>
              </table:table-row>
            </table:table>
            <text:p text:style-name="table_bottom"/>
          </text:section>
          <text:p text:style-name="al"/>
          <text:p text:style-name="al">De Clustermanager IDR Strategie en crisismanagement stuurt de volgende teams aan.</text:p>
          <text:section text:name="table_id1-3-2-4-75" text:style-name="table">
            <text:p text:style-name="table_top"/>
            <table:table table:style-name="tgroup">
              <table:table-column table:style-name="id1-3-2-4-75-1-1"/>
              <table:table-row table:style-name="row">
                <table:table-cell table:style-name="cell_frame_all" table:number-rows-spanned="1" table:number-columns-spanned="1">
                  <text:p text:style-name="table_al">Team DIMB</text:p>
                </table:table-cell>
              </table:table-row>
              <table:table-row table:style-name="row">
                <table:table-cell table:style-name="cell_frame_all" table:number-rows-spanned="1" table:number-columns-spanned="1">
                  <text:p text:style-name="table_al">Team OCD/SDC (Data en Onderzoek)</text:p>
                </table:table-cell>
              </table:table-row>
              <table:table-row table:style-name="row">
                <table:table-cell table:style-name="cell_frame_all" table:number-rows-spanned="1" table:number-columns-spanned="1">
                  <text:p text:style-name="table_al">Team Service</text:p>
                </table:table-cell>
              </table:table-row>
            </table:table>
            <text:p text:style-name="table_bottom"/>
          </text:section>
          <text:p text:style-name="al"/>
          <text:p text:style-name="al">Het Team Beleid &amp; Ontwikkeling, Portfolio en Projecten wordt door beide clustermanagers aangestuurd, waarbij geldt dat de clustermanager IDR IV-operatie en portfolio en – projecten zich daarbij richt op projectportfolio en projectaanpak en de clustermanager IDR Strategie en crisismanagement op beleid en strategie.</text:p>
          <text:p text:style-name="al">Elk Team wordt aangestuurd door een Teamleider.</text:p>
          <text:p text:style-name="al"/>
          <text:p text:style-name="al">
          <text:span text:style-name="nadrukvet">Hoofdtaken</text:span>
        </text:p>
          <text:p text:style-name="al">Het Cluster IDR binnen het Domein Bedrijfsvoering Drechtsteden van de gemeente Dordrecht levert ICT, Informatie- en Data-voorzieningen en diensten aan organisaties binnen de regio Drechtsteden. Het Cluster draagt zorg voor de beschikbaarheid, veiligheid, continuïteit, verwerking en digitalisering van post tot aan archivering. Het levert toegevoegde waarde door vanuit specialistische kennis te adviseren, beleid te maken, onderzoek en voorstellen te doen op ontwikkelingen in digitalisering, informatisering, dataficering, automatisering en robotisering. Het Cluster levert hiermee een bijdrage aan de ambities en Opgaven uit de bestuursakkoorden en organisatie- en vakspecifieke ontwikkelingen van onze organisatie en afnemers/partners. We werken daarbij niet enkel reactief maar nemen ook het voortouw in innovatie en vernieuwing als vanuit de markt ontwikkelingen leiden tot kansen en meerwaarde.</text:p>
          <text:p text:style-name="al"/>
          <text:p text:style-name="al">
          <text:span text:style-name="nadrukvet">Taken per Team</text:span>
        </text:p>
          <text:section text:name="table_id1-3-2-4-84" text:style-name="table">
            <text:p text:style-name="table_top"/>
            <table:table table:style-name="tgroup">
              <table:table-column table:style-name="id1-3-2-4-84-1-1"/>
              <table:table-row table:style-name="row">
                <table:table-cell table:style-name="cell_frame_all" table:number-rows-spanned="1" table:number-columns-spanned="1">
                  <text:p text:style-name="table_al">
                    <text:span text:style-name="nadrukvet">Team Beleid en Ontwikkeling, Portfolio en Projecten</text:span>
                  </text:p>
                </table:table-cell>
              </table:table-row>
            </table:table>
            <text:p text:style-name="table_bottom"/>
          </text:section>
          <text:p text:style-name="al">Het Team Beleid en Ontwikkeling, Portfolio en Projecten heeft de volgende taken.</text:p>
          <text:list text:style-name="id1-3-2-4-86">
            <text:list-item text:style-override="id1-3-2-4-86-1">
              <text:number>1.</text:number>
              <text:p text:style-name="al">Het bepalen van beleid op het gebied van beveiliging in relatie tot informatievoorziening.</text:p>
            </text:list-item>
            <text:list-item text:style-override="id1-3-2-4-86-2">
              <text:number>2.</text:number>
              <text:p text:style-name="al">Het bepalen van ontwikkelingen in technologie en toepasbaarheid daarvan op problemen, kansen en processen van Drechtsteden.</text:p>
            </text:list-item>
            <text:list-item text:style-override="id1-3-2-4-86-3">
              <text:number>3.</text:number>
              <text:p text:style-name="al">Zorg voor een goed functionerend beleid in de I-Keten (in samenwerking met de CIO).</text:p>
            </text:list-item>
            <text:list-item text:style-override="id1-3-2-4-86-4">
              <text:number>4.</text:number>
              <text:p text:style-name="al">Strategische vernieuwing; door relevante technische mogelijkheden en marktontwikkelingen te herkennen en deze te vertalen naar creatieve en innovatieve oplossingen, passend bij het organisatienetwerk en hun business. </text:p>
            </text:list-item>
            <text:list-item text:style-override="id1-3-2-4-86-5">
              <text:number>5.</text:number>
              <text:p text:style-name="al">Het stimuleren en ontwikkelen van leiderschap bij het daadwerkelijk realiseren van de vernieuwing en een innovatieve cultuur (in samenwerking met de CIO).</text:p>
            </text:list-item>
            <text:list-item text:style-override="id1-3-2-4-86-6">
              <text:number>6.</text:number>
              <text:p text:style-name="al">Regie houden op projecten die in lijn zijn met de doelstellingen en haalbaar zijn binnen de gestelde budgetten en kwalitatieve kaders.</text:p>
            </text:list-item>
            <text:list-item text:style-override="id1-3-2-4-86-7">
              <text:number>7.</text:number>
              <text:p text:style-name="al">Het initiëren en stimuleren van een dialoog over strategie, doelstellingen en het inspelen op maatschappelijke thema's van de gemeente (in samenwerking met de CIO).</text:p>
            </text:list-item>
            <text:list-item text:style-override="id1-3-2-4-86-8">
              <text:number>8.</text:number>
              <text:p text:style-name="al">Het beschrijven van de belangrijkste keuzes die gemaakt moeten worden in de vorm van (architectuur)principes, richtlijnen en modellen (in samenwerking met de CIO).</text:p>
            </text:list-item>
            <text:list-item text:style-override="id1-3-2-4-86-9">
              <text:number>9.</text:number>
              <text:p text:style-name="al">Het opstellen en sturen van de IT-sourcingstrategie.</text:p>
            </text:list-item>
            <text:list-item text:style-override="id1-3-2-4-86-10">
              <text:number>10.</text:number>
              <text:p text:style-name="al">Het formuleren van leveranciersbeleid en evalueren van leveranciers en strategisch leveranciersoverleg.</text:p>
            </text:list-item>
            <text:list-item text:style-override="id1-3-2-4-86-11">
              <text:number>11.</text:number>
              <text:p text:style-name="al">Het verzorgen van een goed functionerend Regiemodel in de IV-keten. ( in samenwerking met de CIO).</text:p>
            </text:list-item>
            <text:list-item text:style-override="id1-3-2-4-86-12">
              <text:number>12.</text:number>
              <text:p text:style-name="al">Definiëren van de behoefte aan informatievoorziening binnen een business proces en de daarbij benodigde kwaliteit (het WAT). </text:p>
            </text:list-item>
            <text:list-item text:style-override="id1-3-2-4-86-13">
              <text:number>13.</text:number>
              <text:p text:style-name="al">Opstellen van de Informatie(voorziening) Architectuur.</text:p>
            </text:list-item>
            <text:list-item text:style-override="id1-3-2-4-86-14">
              <text:number>14.</text:number>
              <text:p text:style-name="al">Uitvoering geven aan het projectportfolio inclusief stakeholdersmanagement en communicatie.</text:p>
            </text:list-item>
            <text:list-item text:style-override="id1-3-2-4-86-15">
              <text:number>15.</text:number>
              <text:p text:style-name="al">Bewaken van de resultaten en kwaliteit van veranderingstrajecten (projecten, programma’s, wijzigingen) voor de duur van het project of programma.</text:p>
            </text:list-item>
          </text:list>
          <text:p text:style-name="al"/>
          <text:section text:name="table_id1-3-2-4-88" text:style-name="table">
            <text:p text:style-name="table_top"/>
            <table:table table:style-name="tgroup">
              <table:table-column table:style-name="id1-3-2-4-88-1-1"/>
              <table:table-row table:style-name="row">
                <table:table-cell table:style-name="cell_frame_all" table:number-rows-spanned="1" table:number-columns-spanned="1">
                  <text:p text:style-name="table_al">
                    <text:span text:style-name="nadrukvet">Team Realisatie</text:span>
                  </text:p>
                </table:table-cell>
              </table:table-row>
            </table:table>
            <text:p text:style-name="table_bottom"/>
          </text:section>
          <text:p text:style-name="al">Het Team Realisatie heeft de volgende taken.</text:p>
          <text:list text:style-name="id1-3-2-4-90">
            <text:list-item text:style-override="id1-3-2-4-90-1">
              <text:number>1.</text:number>
              <text:p text:style-name="al">Specificeren, het vertalen van gebruikers eisen, wensen en niet-functionele eisen naar functionele oplossingsrichtingen. </text:p>
            </text:list-item>
            <text:list-item text:style-override="id1-3-2-4-90-2">
              <text:number>2.</text:number>
              <text:p text:style-name="al">Realisatie van nieuwe functionaliteiten en/of technologie. </text:p>
            </text:list-item>
            <text:list-item text:style-override="id1-3-2-4-90-3">
              <text:number>3.</text:number>
              <text:p text:style-name="al">Toetsen, testen en vrijgave van veranderingen in de informatievoorziening.</text:p>
            </text:list-item>
            <text:list-item text:style-override="id1-3-2-4-90-4">
              <text:number>4.</text:number>
              <text:p text:style-name="al">Het Inventariseren, evalueren, prioriteren, inplannen en doen uitvoeren van veranderingen in de informatievoorziening.</text:p>
            </text:list-item>
            <text:list-item text:style-override="id1-3-2-4-90-5">
              <text:number>5.</text:number>
              <text:p text:style-name="al">Het uitvoeren van leveranciersmanagement voor de beheerde applicaties. </text:p>
            </text:list-item>
            <text:list-item text:style-override="id1-3-2-4-90-6">
              <text:number>6.</text:number>
              <text:p text:style-name="al">Het ondersteunen (opleiden, begeleiden) van gebruikers voor de bestaande applicaties en informatievoorziening op operationeel en tactisch niveau.</text:p>
            </text:list-item>
            <text:list-item text:style-override="id1-3-2-4-90-7">
              <text:number>7.</text:number>
              <text:p text:style-name="al">Beheer van applicaties die in scope zijn bij Functioneel Beheer en advieswerkzaamheden voor nieuwe ontwikkelingen/applicaties. Ondersteunend aan portfolioproces.</text:p>
            </text:list-item>
            <text:list-item text:style-override="id1-3-2-4-90-8">
              <text:number>8.</text:number>
              <text:p text:style-name="al">Doorvoeren van robotisering in bestaande processen.</text:p>
            </text:list-item>
          </text:list>
          <text:p text:style-name="al"/>
          <text:section text:name="table_id1-3-2-4-92" text:style-name="table">
            <text:p text:style-name="table_top"/>
            <table:table table:style-name="tgroup">
              <table:table-column table:style-name="id1-3-2-4-92-1-1"/>
              <table:table-row table:style-name="row">
                <table:table-cell table:style-name="cell_frame_all" table:number-rows-spanned="1" table:number-columns-spanned="1">
                  <text:p text:style-name="table_al">
                    <text:span text:style-name="nadrukvet">Team Regie</text:span>
                  </text:p>
                </table:table-cell>
              </table:table-row>
            </table:table>
            <text:p text:style-name="table_bottom"/>
          </text:section>
          <text:p text:style-name="al">Het Team Regie heeft de volgende taken.</text:p>
          <text:list text:style-name="id1-3-2-4-94">
            <text:list-item text:style-override="id1-3-2-4-94-1">
              <text:number>1.</text:number>
              <text:p text:style-name="al">Het verzorgen van een multidisciplinair (ICT, P&amp;O, Financiën, Facilitair, Huisvesting) Serviceloket voor eindgebruikers</text:p>
            </text:list-item>
            <text:list-item text:style-override="id1-3-2-4-94-2">
              <text:number>2.</text:number>
              <text:p text:style-name="al">Het regisseren dat de juiste maatregelen worden genomen om het afgesproken niveau en het integrale product en dienstverlening te verzekeren.</text:p>
            </text:list-item>
          </text:list>
          <text:p text:style-name="al"/>
          <text:section text:name="table_id1-3-2-4-96" text:style-name="table">
            <text:p text:style-name="table_top"/>
            <table:table table:style-name="tgroup">
              <table:table-column table:style-name="id1-3-2-4-96-1-1"/>
              <table:table-row table:style-name="row">
                <table:table-cell table:style-name="cell_frame_all" table:number-rows-spanned="1" table:number-columns-spanned="1">
                  <text:p text:style-name="table_al">
                    <text:span text:style-name="nadrukvet">Team Service</text:span>
                  </text:p>
                </table:table-cell>
              </table:table-row>
            </table:table>
            <text:p text:style-name="table_bottom"/>
          </text:section>
          <text:p text:style-name="al">Het Team Service heeft de volgende taken.</text:p>
          <text:list text:style-name="id1-3-2-4-98">
            <text:list-item text:style-override="id1-3-2-4-98-1">
              <text:number>1.</text:number>
              <text:p text:style-name="al">Het managen van de levenscyclus van alle problemen om te voorkomen dat zich incidenten voordoen en de impact te beperken van incidenten die niet kunnen worden voorkomen.</text:p>
            </text:list-item>
            <text:list-item text:style-override="id1-3-2-4-98-2">
              <text:number>2.</text:number>
              <text:p text:style-name="al">Het regisseren van (kleine) wijzigingen op de dienstverlening.</text:p>
            </text:list-item>
            <text:list-item text:style-override="id1-3-2-4-98-3">
              <text:number>3.</text:number>
              <text:p text:style-name="al">Regisseren van de levering, het beheer van de verschillende applicaties en (Cloud) omgevingen en de continue verbetering van de integratie diensten.</text:p>
            </text:list-item>
            <text:list-item text:style-override="id1-3-2-4-98-4">
              <text:number>4.</text:number>
              <text:p text:style-name="al">Het onderhouden van een service portfolio met IT-diensten met bijbehorende specificaties.</text:p>
            </text:list-item>
            <text:list-item text:style-override="id1-3-2-4-98-5">
              <text:number>5.</text:number>
              <text:p text:style-name="al">Het geven van operationele opdrachten aan interne en externe leveranciers voor alle disciplines waarvoor het Serviceloket het aanspreekpunt is, en het bewaken van de dienstverlening ten opzichte van afspraken (capaciteit, beschikbaarheid, continuïteit etc.)</text:p>
            </text:list-item>
          </text:list>
          <text:p text:style-name="al"/>
          <text:section text:name="table_id1-3-2-4-100" text:style-name="table">
            <text:p text:style-name="table_top"/>
            <table:table table:style-name="tgroup">
              <table:table-column table:style-name="id1-3-2-4-100-1-1"/>
              <table:table-row table:style-name="row">
                <table:table-cell table:style-name="cell_frame_all" table:number-rows-spanned="1" table:number-columns-spanned="1">
                  <text:p text:style-name="table_al">
                    <text:span text:style-name="nadrukvet">Team DIV</text:span>
                  </text:p>
                </table:table-cell>
              </table:table-row>
            </table:table>
            <text:p text:style-name="table_bottom"/>
          </text:section>
          <text:p text:style-name="al">Het Team DIV heeft de volgende taken.</text:p>
          <text:list text:style-name="id1-3-2-4-102">
            <text:list-item text:style-override="id1-3-2-4-102-1">
              <text:number>1.</text:number>
              <text:p text:style-name="al">De zorg voor het juist en volledig opslaan van informatie en voor het eenvoudig terug te vinden ervan. </text:p>
            </text:list-item>
            <text:list-item text:style-override="id1-3-2-4-102-2">
              <text:number>2.</text:number>
              <text:p text:style-name="al">Het opstellen en beheren van regionale kaders, procedures, beleidsstukken en instrumenten op het gebied van informatiebeheer. </text:p>
            </text:list-item>
            <text:list-item text:style-override="id1-3-2-4-102-3">
              <text:number>3.</text:number>
              <text:p text:style-name="al">Het adviseren t.a.v. de inrichting van informatiestromen, de aanschaf, inrichting en gebruik van het centrale klant-, zaak- en archiefsysteem, archivering in taakapplicaties, conversie en migratie van informatie en de inrichting van koppelingen met het zaaksysteem. </text:p>
            </text:list-item>
            <text:list-item text:style-override="id1-3-2-4-102-4">
              <text:number>4.</text:number>
              <text:p text:style-name="al">Het verzorgen van gebruikersondersteuning bij digitaal archiveren, zaakgericht werken. </text:p>
            </text:list-item>
            <text:list-item text:style-override="id1-3-2-4-102-5">
              <text:number>5.</text:number>
              <text:p text:style-name="al">Het uitvoeren van alle activiteiten die zijn gericht op het verzorgen van de ontvangst, distributie en verzending van fysieke inkomende en uitgaande post, inclusief het verzorgen van mailings. </text:p>
            </text:list-item>
            <text:list-item text:style-override="id1-3-2-4-102-6">
              <text:number>6.</text:number>
              <text:p text:style-name="al">Het uitvoeren van alle activiteiten die zijn gericht op de registratie en archivering van inkomende, interne en uitgaande documenten en e-mail in het centrale zaaksysteem (inclusief scannen en vervangen van analoge informatie door digitale informatie en het versturen van een ontvangstbevestiging).</text:p>
            </text:list-item>
            <text:list-item text:style-override="id1-3-2-4-102-7">
              <text:number>7.</text:number>
              <text:p text:style-name="al">Het controleren van de volledigheid en juistheid van de zaakdossiers in het zaaksysteem. Het signaleren en analyseren van afwijkingen en het informeren en instrueren van betrokkenen.</text:p>
            </text:list-item>
            <text:list-item text:style-override="id1-3-2-4-102-8">
              <text:number>8.</text:number>
              <text:p text:style-name="al">Het uitvoeren van alle activiteiten die zijn gericht op het in goede, geordende en toegankelijke staat brengen van fysieke archiefbescheiden (inclusief het uitlenen van dossier(s)).</text:p>
            </text:list-item>
            <text:list-item text:style-override="id1-3-2-4-102-9">
              <text:number>9.</text:number>
              <text:p text:style-name="al">Het uitvoeren van alle activiteiten rondom archiefvernietiging en archiefoverbrenging naar het Regionaal Archief Dordrecht (digitaal en fysiek).</text:p>
            </text:list-item>
            <text:list-item text:style-override="id1-3-2-4-102-10">
              <text:number>10.</text:number>
              <text:p text:style-name="al">Ontwikkeling van Mozaïek (tijdelijke taak).</text:p>
            </text:list-item>
          </text:list>
          <text:p text:style-name="al"/>
          <text:section text:name="table_id1-3-2-4-104" text:style-name="table">
            <text:p text:style-name="table_top"/>
            <table:table table:style-name="tgroup">
              <table:table-column table:style-name="id1-3-2-4-104-1-1"/>
              <table:table-row table:style-name="row">
                <table:table-cell table:style-name="cell_frame_all" table:number-rows-spanned="1" table:number-columns-spanned="1">
                  <text:p text:style-name="table_al">
                    <text:span text:style-name="nadrukvet">Team OCD/SDC (Data en Onderzoek)</text:span>
                  </text:p>
                </table:table-cell>
              </table:table-row>
            </table:table>
            <text:p text:style-name="table_bottom"/>
          </text:section>
          <text:p text:style-name="al">Het Team OCD/SDC (Data en Onderzoek) heeft de volgende taken.</text:p>
          <text:list text:style-name="id1-3-2-4-106">
            <text:list-item text:style-override="id1-3-2-4-106-1">
              <text:number>1.</text:number>
              <text:p text:style-name="al">Kennispartner voor bestuur en beleid voor de zeven Drechtstedengemeenten en de drie regionale samenwerkingsverbanden.</text:p>
            </text:list-item>
            <text:list-item text:style-override="id1-3-2-4-106-2">
              <text:number>2.</text:number>
              <text:p text:style-name="al">Bieden van ondersteuning op maat met onderzoek, advies, informatie en data, zodat beleid optimaal ontwikkeld, uitgevoerd en waar nodig bijgesteld kan worden.</text:p>
            </text:list-item>
            <text:list-item text:style-override="id1-3-2-4-106-3">
              <text:number>3.</text:number>
              <text:p text:style-name="al">Uitvoeren van een pakket aan basisdienstverlening voor de zeven Drechtstedengemeenten, vaak vanuit een wettelijke taak. Hieronder valt o.a. de realisatie van diverse periodieke monitoren: Veiligheidsmonitor, Monitor Sociaal, Monitor Economie &amp; Arbeidsmarkt, Duurzaamheidsmonitor, Woonmonitor.</text:p>
            </text:list-item>
            <text:list-item text:style-override="id1-3-2-4-106-4">
              <text:number>4.</text:number>
              <text:p text:style-name="al">Verzamelen, publiceren en periodiek updaten van gegevens uit externe bronnen (zoals het CBS of maatschappelijke instellingen), administratieve databestanden (zoals bevolkings- en vastgoedbestanden) en eigen onderzoeken.</text:p>
            </text:list-item>
            <text:list-item text:style-override="id1-3-2-4-106-5">
              <text:number>5.</text:number>
              <text:p text:style-name="al">Beheer en actualisatie van Drechtsteden in Cijfers databank en dashboards.</text:p>
            </text:list-item>
            <text:list-item text:style-override="id1-3-2-4-106-6">
              <text:number>6.</text:number>
              <text:p text:style-name="al">Beheer van Bewonerspanels voor de zeven Drechtstedengemeenten. Iedere Drechtstedengemeente heeft een eigen digitaal bewonerspanel dat regelmatig een online-enquête voorgelegd krijgt over onderwerpen die spelen in de gemeente en/of regio.</text:p>
            </text:list-item>
            <text:list-item text:style-override="id1-3-2-4-106-7">
              <text:number>7.</text:number>
              <text:p text:style-name="al">Uitvoeren aanvullend kwantitatief en kwalitatief maatwerkonderzoek en -advies op alle gemeentelijke beleidsterreinen (monitoring, effectonderzoek, duiding van data, analyses, prognoses, klant- en medewerkerstevredenheidsonderzoek, MKBA’s, etc.). </text:p>
            </text:list-item>
            <text:list-item text:style-override="id1-3-2-4-106-8">
              <text:number>8.</text:number>
              <text:p text:style-name="al">Visualisatie van data, informatie en kennis in dashboards en infographics.</text:p>
            </text:list-item>
            <text:list-item text:style-override="id1-3-2-4-106-9">
              <text:number>9.</text:number>
              <text:p text:style-name="al">Verantwoordelijk voor leggen van koppelingen tussen verschillende applicaties via de Enterprise Service Bus (ESB). Door het leggen van koppelingen kan het berichtenverkeer tussen verschillende applicaties plaatsvinden, benodigd voor essentiële processen binnen de regio.</text:p>
            </text:list-item>
            <text:list-item text:style-override="id1-3-2-4-106-10">
              <text:number>10.</text:number>
              <text:p text:style-name="al">Beschikbaar stellen van data voor analyse- en rapportagedoeleinden; ontsluiten van de benodigde gegevens vanuit de databron, overhalen van data naar de CDV-database (FME server).</text:p>
            </text:list-item>
            <text:list-item text:style-override="id1-3-2-4-106-11">
              <text:number>11.</text:number>
              <text:p text:style-name="al">Adviseren van de regio op het gebied van datagestuurd werken en BI.</text:p>
            </text:list-item>
            <text:list-item text:style-override="id1-3-2-4-106-12">
              <text:number>12.</text:number>
              <text:p text:style-name="al">Verantwoordelijk voor het Regionaal Dataplatform Drechtsteden. </text:p>
            </text:list-item>
            <text:list-item text:style-override="id1-3-2-4-106-13">
              <text:number>13.</text:number>
              <text:p text:style-name="al">Bieden van onafhankelijke data-ondersteuning, visualisatie en duiding bij beleids- en besluitvorming. </text:p>
            </text:list-item>
            <text:list-item text:style-override="id1-3-2-4-106-14">
              <text:number>14.</text:number>
              <text:p text:style-name="al">Bieden van een veilig dataknooppunt dat beheer, ontsluiting en verwerking van datastromen rond maatschappelijke vraagstukken uitvoert in samenwerking met opdrachtgevers en diensten.</text:p>
            </text:list-item>
            <text:list-item text:style-override="id1-3-2-4-106-15">
              <text:number>15.</text:number>
              <text:p text:style-name="al">Identificeren en beheren van gestructureerde en ongestructureerde informatie richting data oplossingen.</text:p>
            </text:list-item>
            <text:list-item text:style-override="id1-3-2-4-106-16">
              <text:number>16.</text:number>
              <text:p text:style-name="al">Het ontwikkelen van (strategisch) beleid op het gebied van data gestuurd werken. En, indien nodig, het verzorgen van regionale afstemming en besluitvorming.</text:p>
            </text:list-item>
            <text:list-item text:style-override="id1-3-2-4-106-17">
              <text:number>17.</text:number>
              <text:p text:style-name="al">Het voeren van de regie op de agendering en de implementatie ervan.</text:p>
            </text:list-item>
            <text:list-item text:style-override="id1-3-2-4-106-18">
              <text:number>18.</text:number>
              <text:p text:style-name="al">Het initiëren en stimuleren van kansen en agenderen van risico's op het gebied van data. En het signaleren en analyseren van trends en ontwikkelingen. </text:p>
            </text:list-item>
            <text:list-item text:style-override="id1-3-2-4-106-19">
              <text:number>19.</text:number>
              <text:p text:style-name="al">Advisering op het gebied van data gestuurd werken richting het management en College.</text:p>
            </text:list-item>
            <text:list-item text:style-override="id1-3-2-4-106-20">
              <text:number>20.</text:number>
              <text:p text:style-name="al">Analyseren en toepassen van data-analyses om de uitvoering en beleid effectiever te maken.</text:p>
            </text:list-item>
          </text:list>
          <text:p text:style-name="al"/>
          <text:section text:name="table_id1-3-2-4-108" text:style-name="table">
            <text:p text:style-name="table_top"/>
            <table:table table:style-name="tgroup">
              <table:table-column table:style-name="id1-3-2-4-108-1-1"/>
              <table:table-row table:style-name="row">
                <table:table-cell table:style-name="cell_frame_all" table:number-rows-spanned="1" table:number-columns-spanned="1">
                  <text:p text:style-name="table_al">
                    <text:span text:style-name="nadrukvet">Team DIMB</text:span>
                  </text:p>
                </table:table-cell>
              </table:table-row>
            </table:table>
            <text:p text:style-name="table_bottom"/>
          </text:section>
          <text:p text:style-name="al">Het Team DIMB heeft de volgende taken.</text:p>
          <text:list text:style-name="id1-3-2-4-110">
            <text:list-item text:style-override="id1-3-2-4-110-1">
              <text:number>1.</text:number>
              <text:p text:style-name="al">De coördinatie, regie en programmering van (strategische) ICT- en datavraagstukken.</text:p>
            </text:list-item>
            <text:list-item text:style-override="id1-3-2-4-110-2">
              <text:number>2.</text:number>
              <text:p text:style-name="al">Het ontwikkelen van (strategisch) beleid op het gebied van ICT, Informatiebeveiliging en privacy. En, indien nodig, het verzorgen van regionale afstemming en besluitvorming.</text:p>
            </text:list-item>
            <text:list-item text:style-override="id1-3-2-4-110-3">
              <text:number>3.</text:number>
              <text:p text:style-name="al">Het voeren van de regie op de agendering en de implementatie ervan.</text:p>
            </text:list-item>
            <text:list-item text:style-override="id1-3-2-4-110-4">
              <text:number>4.</text:number>
              <text:p text:style-name="al">Het initiëren en stimuleren van kansen en agenderen van risico's op het gebied van ICT, Informatiebeveiliging en privacy. En het signaleren en analyseren van trends en ontwikkelingen. </text:p>
            </text:list-item>
            <text:list-item text:style-override="id1-3-2-4-110-5">
              <text:number>5.</text:number>
              <text:p text:style-name="al">Het functioneren als inhoudelijke en financiële verbindingsofficer op het gebied van ICT, GEO en datavoorzieningen.</text:p>
            </text:list-item>
            <text:list-item text:style-override="id1-3-2-4-110-6">
              <text:number>6.</text:number>
              <text:p text:style-name="al">Het adviseren en faciliteren van de opdrachtgever.</text:p>
            </text:list-item>
            <text:list-item text:style-override="id1-3-2-4-110-7">
              <text:number>7.</text:number>
              <text:p text:style-name="al">Advisering op het gebied van ICT, IB en privacy richting het management en College.</text:p>
            </text:list-item>
            <text:list-item text:style-override="id1-3-2-4-110-8">
              <text:number>8.</text:number>
              <text:p text:style-name="al">Het melden van datalekken bij de Autoriteit Persoonsgegevens.</text:p>
            </text:list-item>
            <text:list-item text:style-override="id1-3-2-4-110-9">
              <text:number>9.</text:number>
              <text:p text:style-name="al">Het definiëren van het informatiebeveiligingsbeleid. </text:p>
            </text:list-item>
            <text:list-item text:style-override="id1-3-2-4-110-10">
              <text:number>10.</text:number>
              <text:p text:style-name="al">Het initiëren en toetsen van de implementatie van informatiebeveiliging voor de gehele organisatie en het verzorgen van het toezicht daarop. </text:p>
            </text:list-item>
            <text:list-item text:style-override="id1-3-2-4-110-11">
              <text:number>11.</text:number>
              <text:p text:style-name="al">Het verzorgen van de functionele leiding aan de ISO's en informatie beveiligingsadviseurs van de dochters en deelnemers. </text:p>
            </text:list-item>
            <text:list-item text:style-override="id1-3-2-4-110-12">
              <text:number>12.</text:number>
              <text:p text:style-name="al">Het adviseren over een geschikt niveau van informatiebeveiliging en informatiebeveiligingsgedrag in de organisatie. Het Team wordt door interne en externe stakeholders beschouwd als de deskundige op het gebied van informatiebeveiliging.</text:p>
            </text:list-item>
            <text:list-item text:style-override="id1-3-2-4-110-13">
              <text:number>13.</text:number>
              <text:p text:style-name="al">Bewaken van de informatiebeveiliging/-security m.b.t. de informatievoorzien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54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4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rtikel 103 van de Gemeentewet]|[1.0:c:BWBR0005416&amp;artikel=103&amp;g=2025-02-12</meta:user-defined>
    <meta:user-defined meta:name="DCTERMS.alternative">Regels omtrent de ambtelijke organisatie Dordrecht</meta:user-defined>
    <dc:language>nl</dc:language>
    <meta:user-defined meta:name="OVERHEIDop.locatietype/OVERHEIDop.gebiedsmarkering">Gemeente</meta:user-defined>
    <meta:user-defined meta:name="DC.title">Regels omtrent de ambtelijke organisatie Dordrecht</meta:user-defined>
    <meta:user-defined meta:name="DCTERMS.W3CDTF/DCTERMS.available">2025-07-30</meta:user-defined>
    <meta:user-defined meta:name="DCTERMS.W3CDTF/OVERHEIDop.jaargang">2025</meta:user-defined>
    <meta:user-defined meta:name="OVERHEIDop.publicationIssue">336547</meta:user-defined>
    <meta:user-defined meta:name="OVERHEIDop.betreftRegeling">CVDR736102_2</meta:user-defined>
    <meta:user-defined meta:name="OVERHEIDop.GmbID/DC.identifier">gmb-2025-336547</meta:user-defined>
    <meta:user-defined meta:name="xs:date/OVERHEIDop.startdatum">2025-07-31</meta:user-defined>
    <meta:user-defined meta:name="OVERHEIDop.versieInformatie"/>
  </office:meta>
</office:document-meta>
</file>