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rookgasafvoerkanalen (legalisatie) t.b.v. woningen, Lauwerecht 235-237 in Utrecht, GU-Z2025-0019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235-237 in Utrecht</text:p>
            <text:p text:style-name="common-al">GU-Z2025-0019272</text:p>
            <text:p text:style-name="common-al">Toelichting: het plaatsen van twee rookgasafvoerkanalen (legalisatie) t.b.v.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5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72</meta:user-defined>
    <meta:user-defined meta:name="DCTERMS.abstract">Toelichting: het plaatsen van twee rookgasafvoerkanalen (legalisatie) t.b.v. woningen</meta:user-defined>
    <dc:language>nl</dc:language>
    <meta:user-defined meta:name="OVERHEIDop.locatietype/OVERHEIDop.gebiedsmarkering">Vlak</meta:user-defined>
    <meta:user-defined meta:name="DC.title">Verleende Omgevingsvergunning, het plaatsen van twee rookgasafvoerkanalen (legalisatie) t.b.v. woningen, Lauwerecht 235-237 in Utrecht, GU-Z2025-0019272</meta:user-defined>
    <meta:user-defined meta:name="OVERHEIDop.datumEindeReactietermijn">2025-09-08</meta:user-defined>
    <meta:user-defined meta:name="OVERHEIDop.terinzageleggingBG">https://jeleefomgeving.nl/inzien/002220647/9d27c94a-10f5-4e87-b2b3-fba53307095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44</meta:user-defined>
    <meta:user-defined meta:name="OVERHEIDop.GmbID/DC.identifier">gmb-2025-336544</meta:user-defined>
    <meta:user-defined meta:name="OVERHEIDop.versieInformatie"/>
  </office:meta>
</office:document-meta>
</file>