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0903, : 2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903</text:p>
            <text:p text:style-name="common-al">De omschrijving van de zaak:afwijken regels omgevingsplan voor Motorcross Dongen 2025</text:p>
            <text:p text:style-name="common-al">De ontvangstdatum van de zaak: 10 juni 2025</text:p>
            <text:p text:style-name="common-al">De globale locatie:DGN01 M 894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fwijken regels omgevingsplan voor Motorcross Dongen 2025</text:p>
            <text:p text:style-name="common-al">
            <text:span text:style-name="nadrukvet">Besluitgegevens</text:span>
          </text:p>
            <text:p text:style-name="common-al">De besluitdatum:28 juli 2025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65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03</meta:user-defined>
    <meta:user-defined meta:name="DCTERMS.abstract">DGN01 M 894</meta:user-defined>
    <dc:language>nl</dc:language>
    <meta:user-defined meta:name="OVERHEIDop.locatietype/OVERHEIDop.gebiedsmarkering">Vlak</meta:user-defined>
    <meta:user-defined meta:name="DC.title">Termijnverlenging Z2025-00000903, : 28 juli 2025</meta:user-defined>
    <meta:user-defined meta:name="OVERHEIDop.datumEindeReactietermijn">2025-09-08</meta:user-defined>
    <meta:user-defined meta:name="OVERHEIDop.terinzageleggingBG">https://jeleefomgeving.nl/inzien/001325978/775a6545-1b12-42e1-bbab-b7eeeda9dd6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37</meta:user-defined>
    <meta:user-defined meta:name="OVERHEIDop.GmbID/DC.identifier">gmb-2025-336537</meta:user-defined>
    <meta:user-defined meta:name="OVERHEIDop.versieInformatie"/>
  </office:meta>
</office:document-meta>
</file>