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33s 1382L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woonark</text:p>
            <text:p text:style-name="common-al">Zaakadres: Lange Muiderweg 533s 1382LC Weesp</text:p>
            <text:p text:style-name="common-al">Datum ontvangst: 11-07-2025</text:p>
            <text:p text:style-name="common-al">Zaaknummer: Z2025-030091</text:p>
            <text:p text:style-name="common-al">DSO-nummer: 2025071100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5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91</meta:user-defined>
    <meta:user-defined meta:name="DCTERMS.abstract">Het vervangen van een bestaan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533s 1382LC Wees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34</meta:user-defined>
    <meta:user-defined meta:name="OVERHEIDop.GmbID/DC.identifier">gmb-2025-336534</meta:user-defined>
    <meta:user-defined meta:name="OVERHEIDop.versieInformatie"/>
  </office:meta>
</office:document-meta>
</file>