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 verwijderen en totaalsloop, Besluit bouwwerken leefomgeving, Beemterweg, achter huisnummer 42, 7341 PC,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25</text:p>
            <text:p text:style-name="common-al"/>
            <text:p text:style-name="common-al">Zaaknummer: ODV2025MAB0175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1758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53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ODV2025MAB01758</meta:user-defined>
    <dc:language>nl</dc:language>
    <meta:user-defined meta:name="OVERHEIDop.locatietype/OVERHEIDop.gebiedsmarkering">Weg</meta:user-defined>
    <meta:user-defined meta:name="DC.title">Ingediende sloopmelding asbest verwijderen en totaalsloop, Besluit bouwwerken leefomgeving, Beemterweg, achter huisnummer 42, 7341 PC, Beemte Broeklan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33</meta:user-defined>
    <meta:user-defined meta:name="OVERHEIDop.GmbID/DC.identifier">gmb-2025-336533</meta:user-defined>
    <meta:user-defined meta:name="OVERHEIDop.versieInformatie"/>
  </office:meta>
</office:document-meta>
</file>