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Watermolenweg te Bovenkarspel</text:p>
      <text:section text:name="regeling_id1-3-2" text:style-name="regeling">
        <text:section text:name="aanhef_id1-3-2-1" text:style-name="aanhef">
          <text:section text:name="context_id1-3-2-1-1" text:style-name="context">
            <text:p text:style-name="context.al">Ons kenmerk: 654847</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aan de Watermolenweg te Bovenkarspel, derde parkeerplek ter hoogte van Watermolenweg 9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aan de Watermolenweg, derde parkeerplek ter hoogte van Watermolenweg 9 <text:span text:style-name="nadrukcur">op te heffen.</text:span></text:p>
            <text:p text:style-name="context.al"/>
            <text:p text:style-name="context.al">Stede Broec, 30 juli 2025</text:p>
            <text:p text:style-name="context.al"/>
            <text:p text:style-name="context.al">Burgemeester en wethouders van Stede Broec</text:p>
            <text:p text:style-name="context.al"/>
            <text:p text:style-name="context.al">namens dezen, </text:p>
            <text:p text:style-name="context.al"/>
            <text:p text:style-name="context.al"/>
            <text:p text:style-name="context.al">E.B.J.M. Casper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652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2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2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Watermolen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Watermolenweg te Bovenkarspel</meta:user-defined>
    <meta:user-defined meta:name="DCTERMS.W3CDTF/DCTERMS.available">2025-07-30</meta:user-defined>
    <meta:user-defined meta:name="OVERHEIDop.externeBijlage">Opheffen GPP op kenteken Watermolenweg te Bovenkar|exb-2025-28371</meta:user-defined>
    <meta:user-defined meta:name="DCTERMS.W3CDTF/OVERHEIDop.jaargang">2025</meta:user-defined>
    <meta:user-defined meta:name="OVERHEIDop.publicationIssue">336529</meta:user-defined>
    <meta:user-defined meta:name="OVERHEIDop.GmbID/DC.identifier">gmb-2025-336529</meta:user-defined>
    <meta:user-defined meta:name="OVERHEIDop.versieInformatie"/>
  </office:meta>
</office:document-meta>
</file>