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bestaande woning naar twee woningen, Paasloregel 21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Paasloregel 21, 8338SV Willemsoord</text:p>
            <text:p text:style-name="common-al">
            <text:span text:style-name="nadrukvet">Zaakomschrijving:</text:span> het splitsen van de bestaande woning naar twee woningen</text:p>
            <text:p text:style-name="common-al">
            <text:span text:style-name="nadrukvet">Zaaknummer:</text:span> Z2025-00007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65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171</meta:user-defined>
    <meta:user-defined meta:name="DCTERMS.abstract">het splitsen van de bestaande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bestaande woning naar twee woningen, Paasloregel 21 in Willemso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27</meta:user-defined>
    <meta:user-defined meta:name="OVERHEIDop.GmbID/DC.identifier">gmb-2025-336527</meta:user-defined>
    <meta:user-defined meta:name="OVERHEIDop.versieInformatie"/>
  </office:meta>
</office:document-meta>
</file>