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Honigstraat 33 1035X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treurwilg</text:p>
            <text:p text:style-name="common-al">Zaakadres: Jacob Honigstraat 33 1035XV Amsterdam</text:p>
            <text:p text:style-name="common-al">Datum ontvangst: 30-06-2025</text:p>
            <text:p text:style-name="common-al">Zaaknummer: Z2025-028210</text:p>
            <text:p text:style-name="common-al">DSO-nummer: 2025063001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5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210</meta:user-defined>
    <meta:user-defined meta:name="DCTERMS.abstract">snoeien treur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ob Honigstraat 33 1035XV Amsterdam Noo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26</meta:user-defined>
    <meta:user-defined meta:name="OVERHEIDop.GmbID/DC.identifier">gmb-2025-336526</meta:user-defined>
    <meta:user-defined meta:name="OVERHEIDop.versieInformatie"/>
  </office:meta>
</office:document-meta>
</file>