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33-2 1056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constructief wijzigen met behoud van de woning</text:p>
            <text:p text:style-name="common-al">Zaakadres: Bestevâerstraat 133-2 1056HL Amsterdam</text:p>
            <text:p text:style-name="common-al">Datum ontvangst: 04-07-2025</text:p>
            <text:p text:style-name="common-al">Zaaknummer: Z2025-029142</text:p>
            <text:p text:style-name="common-al">DSO-nummer: 2025070401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2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33-2 1056HL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20</meta:user-defined>
    <meta:user-defined meta:name="OVERHEIDop.GmbID/DC.identifier">gmb-2025-336520</meta:user-defined>
    <meta:user-defined meta:name="OVERHEIDop.versieInformatie"/>
  </office:meta>
</office:document-meta>
</file>