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 juli 2025 vergunning verleend aan Gremio Unio voor het evenement introductieweek aan de Honderdbunderweg 21 in Drunen van 26 t/m 28 augustus 2025. De vergunning is verzonden op 28 juli 2025 en bij de gemeente bekend onder nummer 1980709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65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80709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17</meta:user-defined>
    <meta:user-defined meta:name="OVERHEIDop.GmbID/DC.identifier">gmb-2025-336517</meta:user-defined>
    <meta:user-defined meta:name="OVERHEIDop.versieInformatie"/>
  </office:meta>
</office:document-meta>
</file>