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ordening fysieke leefomgeving Lelystad 2021 Artikel 5.5 Overige geluidhinder Houtribweg 60 in Lelysta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Lelystad maken bekend dat zij een ontheffing in het kader van de Verordening fysieke leefomgeving Lelystad 2021 hebben verleend aan: </text:p>
            <text:p text:style-name="common-al"/>
            <text:p text:style-name="common-al">Aanvrager : VolkerRail B.V. Omschrijving : spoorwerkzaamheden buiten de normale werktijden ten westen van het opstelterrein richting de gemeentegrens van Dronten. Locatie ` : Houtribweg 60 in Lelystad naar de gemeentegrens richting Dronten Data : woensdag 6 augustus 2025 23:00 uur t/m maandag 11 augustus :2025 05.00uur zaterdag 17 oktober 2025 23:00 uur t/m dinsdag 21 oktober 2025 05.00uur vrijdag 24 oktober 2025 23:00 uur t/m maandag 27 oktober 2025 05.00uur Kenmerk OFGV : Z2025-008289 Verzenddatum : 21-07-2025 </text:p>
            <text:p text:style-name="common-al"/>
            <text:p text:style-name="last-al">Het besluit, de aanvraag en de bijbehorende gegevens zijn voor iedereen in te zien in het gemeentehuis van Lelystad tijdens een periode van zes weken. Bent u het niet eens met het besluit? U kunt het college van burgemeester en wethouders van Lelystad laten weten dat u het niet eens bent met het besluit. Dit heet bezwaar maken. U kunt bezwaar maken als het besluit tegen u belangen ingaat. Het besluit treedt in werking de dag na de in deze publicatie genoemde verzenddatum. Vanaf die dag kunnen belanghebbenden binnen zes weken bezwaar maken. Het bezwaarschrift moet worden ondertekend en ten minste naam en adres van de indiener, de datum, een omschrijving van het besluit waartegen het bezwaar is gericht en de reden waarom u het niet eens bent met het besluit bevatten. Het bezwaarschrift moet worden gericht aan het college van burgemeester en wethouders van gemeente Lelystad, Postbus 91, 8200 AB Lelystad. Voorlopige voorziening ontheffing VFL Het indienen van een bezwaarschrift schorst de inwerkingtreding van de ontheffing op basis de VFL niet. Als de onmiddellijke uitvoering van dit besluit onherstelbare gevolgen met zich meebrengt, kan daarnaast een verzoek om een voorlopige voorziening worden ingediend bij de voorzieningenrechter van de Rechtbank Midden-Nederland, Afdeling Bestuursrecht, onder vermelding van voorlopige voorzieningen, postbus 16005, 3500 DA Utrecht. In het verzoek moet worden aangegeven waarom sprake is van een spoedeisend belang. Vragen Heeft u vragen over de procedure dan kunt u contact opnemen met de Omgevingsdienst Flevoland &amp; Gooi en Vechtstreek via telefoonnummer: 088 – 63 33 000 of e-mail: info@ofgv.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36515</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515</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515</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heffing Verordening fysieke leefomgeving Lelystad 2021 Artikel 5.5 Overige geluidhinder Houtribweg 60 in Lelystad</meta:user-defined>
    <meta:user-defined meta:name="DCTERMS.W3CDTF/DCTERMS.available">2025-07-30</meta:user-defined>
    <meta:user-defined meta:name="DCTERMS.W3CDTF/OVERHEIDop.jaargang">2025</meta:user-defined>
    <meta:user-defined meta:name="OVERHEIDop.publicationIssue">336515</meta:user-defined>
    <meta:user-defined meta:name="OVERHEIDop.GmbID/DC.identifier">gmb-2025-336515</meta:user-defined>
    <meta:user-defined meta:name="OVERHEIDop.versieInformatie"/>
  </office:meta>
</office:document-meta>
</file>