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Venen 1, 3951LN Maarn, Ontheffing geluid i.v.m. tuinfeest op 6 september (RX2025-00001799, 2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Venen 1, 3951LN Maarn, Ontheffing geluid i.v.m. tuinfeest op 6 september (RX2025-00001799, 2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5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799</meta:user-defined>
    <meta:user-defined meta:name="DCTERMS.abstract">De Venen 1, 3951LN Maarn, Ontheffing geluid i.v.m. tuinfeest op 6 september (RX2025-00001799, 2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Venen 1, 3951LN Maarn, Ontheffing geluid i.v.m. tuinfeest op 6 september (RX2025-00001799, 28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12</meta:user-defined>
    <meta:user-defined meta:name="OVERHEIDop.GmbID/DC.identifier">gmb-2025-336512</meta:user-defined>
    <meta:user-defined meta:name="OVERHEIDop.versieInformatie"/>
  </office:meta>
</office:document-meta>
</file>