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Oude Arnhemse Bovenweg 1d, 3941XM Doorn, Melding kleinschalig evenement buurtcomité op kazerne op 19 september van 19:30 uur tot 22:00 uur (RX2025-00001793, 28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Oude Arnhemse Bovenweg 1d, 3941XM Doorn, Melding kleinschalig evenement buurtcomité op kazerne op 19 september van 19:30 uur tot 22:00 uur (RX2025-00001793, 28 jul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651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1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1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793</meta:user-defined>
    <meta:user-defined meta:name="DCTERMS.abstract">Oude Arnhemse Bovenweg 1d, 3941XM Doorn, Melding kleinschalig evenement buurtcomité op kazerne op 19 september van 19:30 uur tot 22:00 uur (RX2025-00001793, 28 jul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Oude Arnhemse Bovenweg 1d, 3941XM Doorn, Melding kleinschalig evenement buurtcomité op kazerne op 19 september van 19:30 uur tot 22:00 uur (RX2025-00001793, 28 juli 2025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10</meta:user-defined>
    <meta:user-defined meta:name="OVERHEIDop.GmbID/DC.identifier">gmb-2025-336510</meta:user-defined>
    <meta:user-defined meta:name="OVERHEIDop.versieInformatie"/>
  </office:meta>
</office:document-meta>
</file>