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entinckhof 8, 3958BZ Amerongen, Melding kleinschalig evenement buurt BBQ op 13 augustus 2025 van 16.00 uur tot 22.00 uur (RX2025-00001698, 28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entinckhof 8, 3958BZ Amerongen, Melding kleinschalig evenement buurt BBQ op 13 augustus 2025 van 16.00 uur tot 22.00 uur (RX2025-00001698, 28 jul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650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698</meta:user-defined>
    <meta:user-defined meta:name="DCTERMS.abstract">Bentinckhof 8, 3958BZ Amerongen, Melding kleinschalig evenement buurt BBQ op 13 augustus 2025 van 16.00 uur tot 22.00 uur (RX2025-00001698, 28 jul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geaccepteerde melding APV/Bijzondere wetten - Bentinckhof 8, 3958BZ Amerongen, Melding kleinschalig evenement buurt BBQ op 13 augustus 2025 van 16.00 uur tot 22.00 uur (RX2025-00001698, 28 juli 2025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06</meta:user-defined>
    <meta:user-defined meta:name="OVERHEIDop.GmbID/DC.identifier">gmb-2025-336506</meta:user-defined>
    <meta:user-defined meta:name="OVERHEIDop.versieInformatie"/>
  </office:meta>
</office:document-meta>
</file>