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m Harzinghof 2, 3972SW Driebergen-Rijsenburg, Ontheffing plaatsen gesloten container voor de periode van 28 t/m 31 juli 2025 (RX2025-00001620,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Wim Harzinghof 2, 3972SW Driebergen-Rijsenburg, Ontheffing plaatsen gesloten container voor de periode van 28 t/m 31 juli 2025 (RX2025-00001620, 2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5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620</meta:user-defined>
    <meta:user-defined meta:name="DCTERMS.abstract">Wim Harzinghof 2, 3972SW Driebergen-Rijsenburg, Ontheffing plaatsen gesloten container voor de periode van 28 t/m 31 juli 2025 (RX2025-00001620, 28 juli 2025)</meta:user-defined>
    <dc:language>nl</dc:language>
    <meta:user-defined meta:name="OVERHEIDop.locatietype/OVERHEIDop.gebiedsmarkering">Punt</meta:user-defined>
    <meta:user-defined meta:name="DC.title">Gemeente Utrechtse Heuvelrug, verleende ontheffing APV/Bijzondere wetten - Wim Harzinghof 2, 3972SW Driebergen-Rijsenburg, Ontheffing plaatsen gesloten container voor de periode van 28 t/m 31 juli 2025 (RX2025-00001620, 28 juli 2025)</meta:user-defined>
    <meta:user-defined meta:name="DCTERMS.W3CDTF/DCTERMS.available">2025-07-30</meta:user-defined>
    <meta:user-defined meta:name="DCTERMS.W3CDTF/OVERHEIDop.jaargang">2025</meta:user-defined>
    <meta:user-defined meta:name="OVERHEIDop.publicationIssue">336504</meta:user-defined>
    <meta:user-defined meta:name="OVERHEIDop.GmbID/DC.identifier">gmb-2025-336504</meta:user-defined>
    <meta:user-defined meta:name="OVERHEIDop.versieInformatie"/>
  </office:meta>
</office:document-meta>
</file>