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naar voren verplaatsen van de entree , Robijnlaan 37, 3523BV Utrecht, GU-Z2025-0018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ijnlaan 37, 3523BV Utrecht</text:p>
            <text:p text:style-name="common-al">GU-Z2025-0018819</text:p>
            <text:p text:style-name="common-al">Toelichting: het naar voren verplaatsen van de entree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50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819</meta:user-defined>
    <meta:user-defined meta:name="DCTERMS.abstract">Toelichting: het naar voren verplaatsen van de entree </meta:user-defined>
    <dc:language>nl</dc:language>
    <meta:user-defined meta:name="OVERHEIDop.locatietype/OVERHEIDop.gebiedsmarkering">Vlak</meta:user-defined>
    <meta:user-defined meta:name="DC.title">Verleende Omgevingsvergunning, het naar voren verplaatsen van de entree , Robijnlaan 37, 3523BV Utrecht, GU-Z2025-0018819</meta:user-defined>
    <meta:user-defined meta:name="OVERHEIDop.datumEindeReactietermijn">2025-09-08</meta:user-defined>
    <meta:user-defined meta:name="OVERHEIDop.terinzageleggingBG">https://jeleefomgeving.nl/inzien/002220647/4636964e-fcd7-45e3-add2-7617d517e37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03</meta:user-defined>
    <meta:user-defined meta:name="OVERHEIDop.GmbID/DC.identifier">gmb-2025-336503</meta:user-defined>
    <meta:user-defined meta:name="OVERHEIDop.versieInformatie"/>
  </office:meta>
</office:document-meta>
</file>