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288, 3971GX Driebergen-Rijsenburg, Evenementenvergunning Introductieperiode UVSV/NVVSU 16 t/m 20 augustus 2025 (RX2025-00001231, 28 jul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288, 3971GX Driebergen-Rijsenburg, Evenementenvergunning Introductieperiode UVSV/NVVSU 16 t/m 20 augustus 2025 (RX2025-00001231, 28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50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0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0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231</meta:user-defined>
    <meta:user-defined meta:name="DCTERMS.abstract">Traaij 288, 3971GX Driebergen-Rijsenburg, Evenementenvergunning Introductieperiode UVSV/NVVSU 16 t/m 20 augustus 2025 (RX2025-00001231, 28 juli 2025)</meta:user-defined>
    <dc:language>nl</dc:language>
    <meta:user-defined meta:name="OVERHEIDop.locatietype/OVERHEIDop.gebiedsmarkering">Punt</meta:user-defined>
    <meta:user-defined meta:name="DC.title">Gemeente Utrechtse Heuvelrug, verleende vergunning APV/Bijzondere wetten - Traaij 288, 3971GX Driebergen-Rijsenburg, Evenementenvergunning Introductieperiode UVSV/NVVSU 16 t/m 20 augustus 2025 (RX2025-00001231, 28 juli 2025)</meta:user-defined>
    <meta:user-defined meta:name="DCTERMS.W3CDTF/DCTERMS.available">2025-07-30</meta:user-defined>
    <meta:user-defined meta:name="DCTERMS.W3CDTF/OVERHEIDop.jaargang">2025</meta:user-defined>
    <meta:user-defined meta:name="OVERHEIDop.publicationIssue">336502</meta:user-defined>
    <meta:user-defined meta:name="OVERHEIDop.GmbID/DC.identifier">gmb-2025-336502</meta:user-defined>
    <meta:user-defined meta:name="OVERHEIDop.versieInformatie"/>
  </office:meta>
</office:document-meta>
</file>