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wijziging omgevingsplan gemeente Doetinchem - Cultuur &amp; Ontspa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wijziging gaat over gebieden met de functie Cultuur &amp; Ontspanning<text:span text:style-name="nadrukvet">.</text:span> Met de wijziging wordt de functie Cultuur &amp; Ontspanning planologisch overgeheveld naar het nieuwe deel van het omgevingsplan.</text:p>
            <text:p text:style-name="al"/>
            <text:p text:style-name="al">
            <text:span text:style-name="nadrukvet">U kunt pas reageren als er een ontwerpbesluit is genomen</text:span>
          </text:p>
            <text:p text:style-name="al">Daarna kunt u uw mening geven. Dit heet een zienswijze.</text:p>
            <text:p text:style-name="al"/>
            <text:p text:style-name="al">
            <text:span text:style-name="nadrukvet">De gemeente laat weten wanneer het ontwerpbesluit klaar is</text:span>
          </text:p>
            <text:p text:style-name="al">Dit laten we weten via:</text:p>
            <text:p text:style-name="al">- het Gemeenteblad op <text:a xlink:href="https://www.officielebekendmakingen.nl/" xlink:type="simple">https://www.officielebekendmakingen.nl/</text:a>;</text:p>
            <text:p text:style-name="al">- de website <text:a xlink:href="https://www.doetinchem.nl/lopende-wijzigingen-omgevingsplan" xlink:type="simple">https://www.doetinchem.nl/lopende-wijzigingen-omgevingsplan</text:a>;</text:p>
            <text:p text:style-name="al">- de gemeentepagina in het huis-aan-huisblad Doetinchems Vizier.</text:p>
            <text:p text:style-name="al"/>
            <text:p text:style-name="al">
            <text:span text:style-name="nadrukvet">Blijf op de hoogte</text:span>
          </text:p>
            <text:p text:style-name="al">Meld u aan voor de e-mailservice van de overheid op <text:a xlink:href="http://www.overheid.nl/berichten-over-uw-buurt#meld-u-aan-voor-de-e-mailservice" xlink:type="simple">www.overheid.nl/berichten-over-uw-buurt#meld-u-aan-voor-de-e-mailservice</text:a>.</text:p>
            <text:p text:style-name="al"/>
            <text:p text:style-name="al">
            <text:span text:style-name="nadrukvet">Neem bij vragen contact op met de gemeente</text:span>
          </text:p>
            <text:p text:style-name="al">Bel de gemeente Doetinchem via (0314) 377 37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50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0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0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artikel 16.29 van de Omgevingswet]|[1.0:c:BWBR0037885&amp;artikel=16.29&amp;g=2025-07-01</meta:user-defined>
    <dc:language>nl</dc:language>
    <meta:user-defined meta:name="OVERHEIDop.locatietype/OVERHEIDop.gebiedsmarkering">Gemeente</meta:user-defined>
    <meta:user-defined meta:name="DC.title">Voornemen wijziging omgevingsplan gemeente Doetinchem - Cultuur &amp; Ontspan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6501</meta:user-defined>
    <meta:user-defined meta:name="OVERHEIDop.GmbID/DC.identifier">gmb-2025-336501</meta:user-defined>
    <meta:user-defined meta:name="OVERHEIDop.versieInformatie"/>
  </office:meta>
</office:document-meta>
</file>