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ukenrodelaan 2h, 3941ZP Doorn, Evenementenvergunning bedrijfsevenement van 26 t/m 28 september (RX2025-00001789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ukenrodelaan 2h, 3941ZP Doorn, Evenementenvergunning bedrijfsevenement van 26 t/m 28 september (RX2025-00001789, 25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4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789</meta:user-defined>
    <meta:user-defined meta:name="DCTERMS.abstract">Beukenrodelaan 2h, 3941ZP Doorn, Evenementenvergunning bedrijfsevenement van 26 t/m 28 september (RX2025-00001789, 25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ukenrodelaan 2h, 3941ZP Doorn, Evenementenvergunning bedrijfsevenement van 26 t/m 28 september (RX2025-00001789, 25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97</meta:user-defined>
    <meta:user-defined meta:name="OVERHEIDop.GmbID/DC.identifier">gmb-2025-336497</meta:user-defined>
    <meta:user-defined meta:name="OVERHEIDop.versieInformatie"/>
  </office:meta>
</office:document-meta>
</file>