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43, 4461LK Goes - Besluit op aanvraag Vergunning obstakels op openbare weg voor het storten van zand op parkeerplek van 25 tot en met 2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5 een Vergunning obstakels op openbare weg hebben verleend voor het storten van zand op parkeerplek van 25 tot en met 26 juli 2025 op de locatie v.d.Spiegelstraat 43, 4461LK Goes. Het besluit is geregistreerd onder nummer Z2025-00001895.</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4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95</meta:user-defined>
    <meta:user-defined meta:name="DCTERMS.abstract">v.d.Spiegelstraat 43, 4461LK Goes - Besluit op aanvraag Vergunning obstakels op openbare weg voor het storten van zand op parkeerplek van 25 tot en met 26 juli 2025</meta:user-defined>
    <dc:language>nl</dc:language>
    <meta:user-defined meta:name="OVERHEIDop.locatietype/OVERHEIDop.gebiedsmarkering">Punt</meta:user-defined>
    <meta:user-defined meta:name="DC.title">v.d.Spiegelstraat 43, 4461LK Goes - Besluit op aanvraag Vergunning obstakels op openbare weg voor het storten van zand op parkeerplek van 25 tot en met 26 juli 2025</meta:user-defined>
    <meta:user-defined meta:name="DCTERMS.W3CDTF/DCTERMS.available">2025-07-30</meta:user-defined>
    <meta:user-defined meta:name="DCTERMS.W3CDTF/OVERHEIDop.jaargang">2025</meta:user-defined>
    <meta:user-defined meta:name="OVERHEIDop.publicationIssue">336493</meta:user-defined>
    <meta:user-defined meta:name="OVERHEIDop.GmbID/DC.identifier">gmb-2025-336493</meta:user-defined>
    <meta:user-defined meta:name="OVERHEIDop.versieInformatie"/>
  </office:meta>
</office:document-meta>
</file>