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twee containers op vier parkeerplaatsen ter hoogte van Vondelpark 10, 1448G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besloten tot het toekennen van het plaatsen van twee containers op vier parkeerplaatsen ter hoogte van Vondelpark 10, 1448GE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8 juli 2025</text:p>
            <text:p text:style-name="common-al">Zaaknummer : Z2025-00003093</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64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93</meta:user-defined>
    <meta:user-defined meta:name="DCTERMS.abstract">Betreft: beschikking op aanvraag op locatie Vondelpark thv nr 10, 1448GE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twee containers op vier parkeerplaatsen ter hoogte van Vondelpark 10, 1448GE Purmerend</meta:user-defined>
    <meta:user-defined meta:name="OVERHEIDop.datumEindeReactietermijn">2025-09-08</meta:user-defined>
    <meta:user-defined meta:name="OVERHEIDop.terinzageleggingBG">https://jeleefomgeving.nl/inzien/001801582/2f65158f-07c1-4376-a7d8-6495e0568c10</meta:user-defined>
    <meta:user-defined meta:name="DCTERMS.W3CDTF/DCTERMS.available">2025-07-30</meta:user-defined>
    <meta:user-defined meta:name="DCTERMS.W3CDTF/OVERHEIDop.jaargang">2025</meta:user-defined>
    <meta:user-defined meta:name="OVERHEIDop.publicationIssue">336487</meta:user-defined>
    <meta:user-defined meta:name="OVERHEIDop.GmbID/DC.identifier">gmb-2025-336487</meta:user-defined>
    <meta:user-defined meta:name="OVERHEIDop.versieInformatie"/>
  </office:meta>
</office:document-meta>
</file>