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stevigen van de fundering en het vervangen van de begane grondvloer, Poortstraat 78, 3572HM Utrecht, GU-Z2025-002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78, 3572HM Utrecht</text:p>
            <text:p text:style-name="common-al">GU-Z2025-0022513</text:p>
            <text:p text:style-name="common-al">Toelichting: het verstevigen van de fundering en het vervangen van de begane grond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4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13</meta:user-defined>
    <meta:user-defined meta:name="DCTERMS.abstract">Toelichting: het verstevigen van de fundering en het vervangen van de begane grondvloer</meta:user-defined>
    <dc:language>nl</dc:language>
    <meta:user-defined meta:name="OVERHEIDop.locatietype/OVERHEIDop.gebiedsmarkering">Vlak</meta:user-defined>
    <meta:user-defined meta:name="DC.title">Verleende Omgevingsvergunning, het verstevigen van de fundering en het vervangen van de begane grondvloer, Poortstraat 78, 3572HM Utrecht, GU-Z2025-0022513</meta:user-defined>
    <meta:user-defined meta:name="OVERHEIDop.datumEindeReactietermijn">2025-09-08</meta:user-defined>
    <meta:user-defined meta:name="OVERHEIDop.terinzageleggingBG">https://jeleefomgeving.nl/inzien/002220647/219f9d16-faf2-4bd8-817b-639a4630faa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79</meta:user-defined>
    <meta:user-defined meta:name="OVERHEIDop.GmbID/DC.identifier">gmb-2025-336479</meta:user-defined>
    <meta:user-defined meta:name="OVERHEIDop.versieInformatie"/>
  </office:meta>
</office:document-meta>
</file>