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edrijfspand naar een woning aan Michiel de Ruyterlaan 48A 5688C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7-2025 een omgevingsvergunning verleend. De gemeente geeft hiermee toestemming voor het verbouwen van een bedrijfspand naar een woning aan Michiel de Ruyterlaan 48A 5688CL Oirschot. Het kenmerk van de gemeente voor deze zaak is 0823552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64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5219</meta:user-defined>
    <meta:user-defined meta:name="DCTERMS.abstract">BOPA verbouwen van een bedrijfspand naar een 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verbouwen van een bedrijfspand naar een woning aan Michiel de Ruyterlaan 48A 5688CL Oirschot</meta:user-defined>
    <meta:user-defined meta:name="DCTERMS.W3CDTF/DCTERMS.available">2025-07-30</meta:user-defined>
    <meta:user-defined meta:name="DCTERMS.W3CDTF/OVERHEIDop.jaargang">2025</meta:user-defined>
    <meta:user-defined meta:name="OVERHEIDop.publicationIssue">336477</meta:user-defined>
    <meta:user-defined meta:name="OVERHEIDop.GmbID/DC.identifier">gmb-2025-336477</meta:user-defined>
    <meta:user-defined meta:name="OVERHEIDop.versieInformatie"/>
  </office:meta>
</office:document-meta>
</file>