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toestemming voor het veranderen van de functie van wonen naar kamergewijze verhuur aan de Melle Jans Tuntelerstraat 1 (zaaknr. 448477)</text:p>
      <text:section text:name="zakelijke-mededeling_id1-3-2" text:style-name="zakelijke-mededeling">
        <text:section text:name="zakelijke-mededeling-tekst_id1-3-2-1" text:style-name="zakelijke-mededeling-tekst">
          <text:section text:name="tekst_id1-3-2-1-1" text:style-name="tekst">
            <text:p text:style-name="common-al">In het Gemeenteblad van Schiermonnikoog (jaargang 2025, nummer 325576) is op 24 juli 2025 gepubliceerd dat de gemeente Schiermonnikoog een omgevingsvergunning heeft verleend. In de publicatie is vermeld dat de gemeente hiermee toestemming geeft voor het veranderen van de functie van wonen naar kamergewijze verhuur aan de Melle Jans Tuntelerstraat 1 in Schiermonnikoog.</text:p>
            <text:p text:style-name="common-al">Deze publicatie is onjuist. Er is door de gemeente Schiermonnikoog geen omgevingsvergunning verleend. De aanvraag om een vergunning voor het veranderen van de functie van wonen naar kamergewijze verhuur aan de Melle Jans Tuntelerstraat 1 (met zaaknr. 448477) is op dit moment nog in behandeling. Er is nog geen besluit genomen op de aanvraag.</text:p>
            <text:p text:style-name="common-al">In de publicatie is voorts vermeld dat, indien u het niet eens bent met de vergunning u tot 20 augustus 2025 bezwaar kunt maken. Aangezien er nog geen besluit is genomen op de aanvraag, is het op dit moment nog niet mogelijk om een bezwaarschrift in te dien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646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6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8477</meta:user-defined>
    <dc:language>nl</dc:language>
    <meta:user-defined meta:name="OVERHEIDop.locatietype/OVERHEIDop.gebiedsmarkering">Adres</meta:user-defined>
    <meta:user-defined meta:name="DC.title">Rectificatie publicatie toestemming voor het veranderen van de functie van wonen naar kamergewijze verhuur aan de Melle Jans Tuntelerstraat 1 (zaaknr. 448477)</meta:user-defined>
    <meta:user-defined meta:name="DCTERMS.W3CDTF/DCTERMS.available">2025-07-30</meta:user-defined>
    <meta:user-defined meta:name="DCTERMS.W3CDTF/OVERHEIDop.jaargang">2025</meta:user-defined>
    <meta:user-defined meta:name="OVERHEIDop.publicationIssue">336464</meta:user-defined>
    <meta:user-defined meta:name="OVERHEIDop.GmbID/DC.identifier">gmb-2025-336464</meta:user-defined>
    <meta:user-defined meta:name="OVERHEIDop.versieInformatie"/>
  </office:meta>
</office:document-meta>
</file>