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nieuwe dakpannen aan de Tjerk Hiddesstraat 66, 8921 NS Leeuwarden (OV-2025-03168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nieuwe dakpannen aan de Tjerk Hiddesstraat 66, 8921 NS Leeuwarden. Bij ons geregistreerd onder kenmerk: OV-2025-03168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8-07-2025. De gemeente Leeuwarden neemt daarover waarschijnlijk voor 22-09-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646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6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6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684</meta:user-defined>
    <dc:language>nl</dc:language>
    <meta:user-defined meta:name="OVERHEIDop.locatietype/OVERHEIDop.gebiedsmarkering">Punt</meta:user-defined>
    <meta:user-defined meta:name="DC.title">Aanvraag omgevingsvergunning voor het plaatsen van nieuwe dakpannen aan de Tjerk Hiddesstraat 66, 8921 NS Leeuwarden (OV-2025-031684)</meta:user-defined>
    <meta:user-defined meta:name="DCTERMS.W3CDTF/DCTERMS.available">2025-07-30</meta:user-defined>
    <meta:user-defined meta:name="DCTERMS.W3CDTF/OVERHEIDop.jaargang">2025</meta:user-defined>
    <meta:user-defined meta:name="OVERHEIDop.publicationIssue">336463</meta:user-defined>
    <meta:user-defined meta:name="OVERHEIDop.GmbID/DC.identifier">gmb-2025-336463</meta:user-defined>
    <meta:user-defined meta:name="OVERHEIDop.versieInformatie"/>
  </office:meta>
</office:document-meta>
</file>