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weide 53 7317 BC Apeldoorn, het oprichten van een maga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5-07-2025</text:p>
            <text:p text:style-name="common-al">Zaaknummer:  0200584021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646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46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46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40213</meta:user-defined>
    <dc:language>nl</dc:language>
    <meta:user-defined meta:name="OVERHEIDop.locatietype/OVERHEIDop.gebiedsmarkering">Vlak</meta:user-defined>
    <meta:user-defined meta:name="DC.title">Aanvraag Omgevingsvergunning Prinsenweide 53 7317 BC Apeldoorn, het oprichten van een magazij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460</meta:user-defined>
    <meta:user-defined meta:name="OVERHEIDop.GmbID/DC.identifier">gmb-2025-336460</meta:user-defined>
    <meta:user-defined meta:name="OVERHEIDop.versieInformatie"/>
  </office:meta>
</office:document-meta>
</file>