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foto maken op zeedijk bij Kaap 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Een foto maken van ongeveer 200 Jutters die een trui dragen met tekst: "Verliefd op Den Helder" door Citymarketing op de zeedijk bij Kaap Hoofd in Den Helder</text:p>
            <text:p text:style-name="common-al">Datum evenement: 8 februari 2025 van 10.30-11.30 uur</text:p>
            <text:p text:style-name="common-al">Zaaknummer: 285716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64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foto maken op zeedijk bij Kaap Hoof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46</meta:user-defined>
    <meta:user-defined meta:name="OVERHEIDop.GmbID/DC.identifier">gmb-2025-33646</meta:user-defined>
    <meta:user-defined meta:name="OVERHEIDop.versieInformatie"/>
  </office:meta>
</office:document-meta>
</file>