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fbreken fietsenhok 1), Vossenlaan 16, 9751 G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afbreken fietsenhok 1) aan Vossenlaan 16 te Haren Gn </text:span>
          </text:p>
            <text:p text:style-name="common-al">
            
          </text:p>
            <text:p text:style-name="common-al">De gemeente Groningen heeft op 28-07-2025 een melding sloopwerkzaamheden ontvangen voor het verwijderen van asbest (afbreken fietsenhok  1) aan Vossenlaan 16  te Haren Gn , dossiernummer GRN-000222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4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9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fbreken fietsenhok 1), Vossenlaan 16, 9751 GE Haren Gn</meta:user-defined>
    <meta:user-defined meta:name="OVERHEIDop.datumEindeReactietermijn">2025-09-10</meta:user-defined>
    <meta:user-defined meta:name="OVERHEIDop.terinzageleggingBG">https://groningen.lokalebekendmakingen.nl/case/1:9822:14115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53</meta:user-defined>
    <meta:user-defined meta:name="OVERHEIDop.GmbID/DC.identifier">gmb-2025-336453</meta:user-defined>
    <meta:user-defined meta:name="OVERHEIDop.versieInformatie"/>
  </office:meta>
</office:document-meta>
</file>