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reguliere omgevingsvergunning verleend voor het kappen van drie beuken op het adres Boinksweide Diepenheim, [DPH00B03975]Straatnaam Diepenheim B 3975 . Deze vergunning staat ingeschreven onder zaaknummer 0000911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4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11556</meta:user-defined>
    <meta:user-defined meta:name="DCTERMS.abstract">het kappen van dri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8-07-2025 hebben wij een reguliere omgevingsvergunning verleend voor het kappen van drie beuken op het adres Boinksweide Diepenheim, [DPH00B03975]Straatnaam Diepenheim B 3975 . Deze vergunning staat ingeschreven onder zaaknummer 0000911556.</meta:user-defined>
    <meta:user-defined meta:name="DCTERMS.W3CDTF/DCTERMS.available">2025-07-30</meta:user-defined>
    <meta:user-defined meta:name="DCTERMS.W3CDTF/OVERHEIDop.jaargang">2025</meta:user-defined>
    <meta:user-defined meta:name="OVERHEIDop.publicationIssue">336448</meta:user-defined>
    <meta:user-defined meta:name="OVERHEIDop.GmbID/DC.identifier">gmb-2025-336448</meta:user-defined>
    <meta:user-defined meta:name="OVERHEIDop.versieInformatie"/>
  </office:meta>
</office:document-meta>
</file>