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1-1 1056HT Amsterdam, Maarten Harpertszoon Trompstraat 1-2 1056HT Amsterdam, Maarten Harpertszoon Trompstraat 1-3 1056HT Amsterdam, Maarten Harpertszoon Trompstraat 1-4 1056HT Amsterdam, Maarten Harpertszoon Trompstraat 1-H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anderen van de kozijnen in de voorgevel ten behoeve van de bestaande woonfuncties</text:p>
            <text:p text:style-name="common-al">Zaakadres: Maarten Harpertszoon Trompstraat 1-1 1056HT Amsterdam, Maarten Harpertszoon Trompstraat 1-2 1056HT Amsterdam, Maarten Harpertszoon Trompstraat 1-3 1056HT Amsterdam, Maarten Harpertszoon Trompstraat 1-4 1056HT Amsterdam, Maarten Harpertszoon Trompstraat 1-H 1056HT Amsterdam</text:p>
            <text:p text:style-name="common-al">Datum ontvangst: 03-07-2025</text:p>
            <text:p text:style-name="common-al">Zaaknummer: Z2025-028793</text:p>
            <text:p text:style-name="common-al">DSO-nummer: 20250703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4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93</meta:user-defined>
    <meta:user-defined meta:name="DCTERMS.abstract">vervangen en veranderen van de kozijnen in de voorgevel ten behoeve van de bestaande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1-1 1056HT Amsterdam, Maarten Harpertszoon Trompstraat 1-2 1056HT Amsterdam, Maarten Harpertszoon Trompstraat 1-3 1056HT Amsterdam, Maarten Harpertszoon Trompstraat 1-4 1056HT Amsterdam, Maarten Harpertszoon Trompstraat 1-H 1056HT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43</meta:user-defined>
    <meta:user-defined meta:name="OVERHEIDop.GmbID/DC.identifier">gmb-2025-336443</meta:user-defined>
    <meta:user-defined meta:name="OVERHEIDop.versieInformatie"/>
  </office:meta>
</office:document-meta>
</file>