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dastraal splitsen en het vormen van een woning op de locatie Dr Smitstraat 5 te Zandvoort, ingekomen 5 juli 2025, zaaknummer ODIJ-Z-25-1647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dastraal splitsen en het vormen van een woning op de locatie Secretaris Dr Smitstraat 5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 </text:span>
          </text:p>
            <text:p text:style-name="common-al">Waarschijnlijk neemt Omgevingsdienst IJmond voor 30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 </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Externe link:www.odijmo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643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4707</meta:user-defined>
    <dc:language>nl</dc:language>
    <meta:user-defined meta:name="OVERHEIDop.locatietype/OVERHEIDop.gebiedsmarkering">Adres</meta:user-defined>
    <meta:user-defined meta:name="DC.title">Aanvraag vergunning voor het kadastraal splitsen en het vormen van een woning op de locatie Dr Smitstraat 5 te Zandvoort, ingekomen 5 juli 2025, zaaknummer ODIJ-Z-25-164707</meta:user-defined>
    <meta:user-defined meta:name="DCTERMS.W3CDTF/DCTERMS.available">2025-07-30</meta:user-defined>
    <meta:user-defined meta:name="DCTERMS.W3CDTF/OVERHEIDop.jaargang">2025</meta:user-defined>
    <meta:user-defined meta:name="OVERHEIDop.publicationIssue">336434</meta:user-defined>
    <meta:user-defined meta:name="OVERHEIDop.GmbID/DC.identifier">gmb-2025-336434</meta:user-defined>
    <meta:user-defined meta:name="OVERHEIDop.versieInformatie"/>
  </office:meta>
</office:document-meta>
</file>