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9*"/>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30 juli 2025</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19 augustus 2025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Wieselse Kampweg 24 te Wenum Wiesel, ter grootte van circa 18 m2 kadastraal bekend als gemeente Apeldoorn, sectie D, nummer 7672.</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
              <text:p text:style-name="table_bottom"/>
            </text:section>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text:span>
            <text:span text:style-name="nadrukcur">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text:span>
            <text:span text:style-name="nadrukcur">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43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3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3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5-07-30</meta:user-defined>
    <meta:user-defined meta:name="DCTERMS.W3CDTF/OVERHEIDop.jaargang">2025</meta:user-defined>
    <meta:user-defined meta:name="OVERHEIDop.publicationIssue">336431</meta:user-defined>
    <meta:user-defined meta:name="OVERHEIDop.GmbID/DC.identifier">gmb-2025-336431</meta:user-defined>
    <meta:user-defined meta:name="OVERHEIDop.versieInformatie"/>
  </office:meta>
</office:document-meta>
</file>