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166 1091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pui</text:p>
            <text:p text:style-name="common-al">Zaakadres: Eerste Oosterparkstraat 166 1091HJ Amsterdam</text:p>
            <text:p text:style-name="common-al">Datum ontvangst: 19-06-2025</text:p>
            <text:p text:style-name="common-al">Zaaknummer: Z2025-026616</text:p>
            <text:p text:style-name="common-al">DSO-nummer: 20250619018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42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616</meta:user-defined>
    <meta:user-defined meta:name="DCTERMS.abstract">het vervangen van een 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Oosterparkstraat 166 1091HJ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29</meta:user-defined>
    <meta:user-defined meta:name="OVERHEIDop.GmbID/DC.identifier">gmb-2025-336429</meta:user-defined>
    <meta:user-defined meta:name="OVERHEIDop.versieInformatie"/>
  </office:meta>
</office:document-meta>
</file>