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verleende omgevingsvergunning Runderweg kadastraal perceelnummer 1828H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de gemeente Lelystad maakt bekend dat de omgevingsvergunning verleend voor onderstaande aanvragen zijn ingetrokken. </text:p>
            <text:p text:style-name="common-al"/>
            <text:p text:style-name="common-al">L20190429 Runderweg kadastraal perceelnummer 1828H het plaatsen van zonnepanelen Datum intrekking 24 juli 2025 </text:p>
            <text:p text:style-name="common-al"/>
            <text:p text:style-name="last-al">Een belanghebbende kan binnen 6 weken na ingangsdatum van het intrekkingsbesluit hiertegen een gemotiveerd bezwaarschrift indienen bij het college van de gemeente Lelystad, Postbus 91, 8200 AB Lelysta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36428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428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428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Intrekking verleende omgevingsvergunning Runderweg kadastraal perceelnummer 1828H Lelystad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6428</meta:user-defined>
    <meta:user-defined meta:name="OVERHEIDop.GmbID/DC.identifier">gmb-2025-336428</meta:user-defined>
    <meta:user-defined meta:name="OVERHEIDop.versieInformatie"/>
  </office:meta>
</office:document-meta>
</file>