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De Erven 4G (Buurtvrij deel A)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7-2025besloten om de beslistermijn voor de aanvraag omgevingsvergunning (regulier) met zaaknummer OVR-2025-007976 te verlengen. De verlenging is voor een periode van maximaal 6 weken. De aanvraag gaat over het bouwen van 41 woningen en bergingen op het perceel De Erven 4G (Buurtvrij deel A) in Hoef en Haa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642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2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2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976</meta:user-defined>
    <dc:language>nl</dc:language>
    <meta:user-defined meta:name="OVERHEIDop.locatietype/OVERHEIDop.gebiedsmarkering">Vlak</meta:user-defined>
    <meta:user-defined meta:name="DC.title">Verlengen beslistermijn omgevingsvergunning De Erven 4G (Buurtvrij deel A) in Hoef en Haag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426</meta:user-defined>
    <meta:user-defined meta:name="OVERHEIDop.GmbID/DC.identifier">gmb-2025-336426</meta:user-defined>
    <meta:user-defined meta:name="OVERHEIDop.versieInformatie"/>
  </office:meta>
</office:document-meta>
</file>