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nabij nummer 9 Wirdum, Hink Oostingstraat nabij nummer 50 ‘t Zandt, Stadsweg 86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msdelta een aanvraag ontvangen voor het kappen van 3 bomen (slechte conditie) op de locatie Rijksweg nabij nummer 9 Wirdum, Hink Oostingstraat nabij nummer 50 ‘t Zandt, Stadsweg 86A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4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9</meta:user-defined>
    <meta:user-defined meta:name="DCTERMS.abstract">24 juli 2025 voor het kappen van 3 bomen (slechte conditie) op de locatie Rijksweg nabij nummer 9 Wirdum, Hink Oostingstraat nabij nummer 50 ‘t Zandt, Stadsweg 86A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nabij nummer 9 Wirdum, Hink Oostingstraat nabij nummer 50 ‘t Zandt, Stadsweg 86A Garrelsw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424</meta:user-defined>
    <meta:user-defined meta:name="OVERHEIDop.GmbID/DC.identifier">gmb-2025-336424</meta:user-defined>
    <meta:user-defined meta:name="OVERHEIDop.versieInformatie"/>
  </office:meta>
</office:document-meta>
</file>