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ldtimer Evenement Voorthuizen centrum 28 augustus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8 augustus 2025 het Oldtimer Evenement Voorthuizen wordt georganiseerd in Voorthuizen;</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geslotenverklaring op de Hoofdstraat, tussen de Koninginnelaan en het Smidsplein;</text:p>
            <text:p text:style-name="considerans.al">- instellen geslotenverklaring op de Van den Berglaan, tussen de Koninginnelaan en het Bunckmanplein;</text:p>
            <text:p text:style-name="considerans.al">- instellen gesloten verklaring op het Smidsplein, tussen de Hoofdstraat en de Koninginnelaan;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8 augustus 2025 van 13.00 tot 21.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1 van het RVV 1990 een geslotenverklaring in te stellen op het Smidsplein (tussen de Hoofdstraat en de Koninginnelaan);</text:p>
              </text:list-item>
              <text:list-item text:style-override="id1-3-2-2-1-3-3">
                <text:number>3.</text:number>
                <text:p text:style-name="al">door het plaatsen van rood/witte schrikhekken met bebording C01 en C14 van het RVV 1990 een geslotenverklaring in te stellen op de Hoofdstraat tussen de Koninginnelaan en het Smidsplein en op de Van den Berglaan tussen de Koninginnelaan en het Bunckman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 juli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64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14</meta:user-defined>
    <meta:user-defined meta:name="OVERHEIDop.verkeersbordcode">E1</meta:user-defined>
    <dc:language>nl</dc:language>
    <meta:user-defined meta:name="OVERHEIDop.locatietype/OVERHEIDop.gebiedsmarkering">Punt</meta:user-defined>
    <meta:user-defined meta:name="DC.title">Verkeersbesluit Oldtimer Evenement Voorthuizen centrum 28 augustus 2025</meta:user-defined>
    <meta:user-defined meta:name="DCTERMS.W3CDTF/DCTERMS.available">2025-07-30</meta:user-defined>
    <meta:user-defined meta:name="DCTERMS.W3CDTF/OVERHEIDop.jaargang">2025</meta:user-defined>
    <meta:user-defined meta:name="OVERHEIDop.publicationIssue">336420</meta:user-defined>
    <meta:user-defined meta:name="OVERHEIDop.GmbID/DC.identifier">gmb-2025-336420</meta:user-defined>
    <meta:user-defined meta:name="OVERHEIDop.versieInformatie"/>
  </office:meta>
</office:document-meta>
</file>