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art Zz 47 Appelscha en Leeksterweg 43 Haulerwij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APV-vergunning op de locatie Vaart Zz 47 Appelscha en Leeksterweg 43 Haulerwijk. De aanvraag is geregistreerd onder zaaknummer Z2025-00004327. De aanvraag betreft:</text:p>
            <text:p text:style-name="common-al">standplaats Poeisz A'sch 1/17 okt. 2025 en Leeksterweg 43 H'wijk 2/18 okt.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64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27</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vergunning, Vaart Zz 47 Appelscha en Leeksterweg 43 Haulerwijk</meta:user-defined>
    <meta:user-defined meta:name="DCTERMS.W3CDTF/DCTERMS.available">2025-07-30</meta:user-defined>
    <meta:user-defined meta:name="DCTERMS.W3CDTF/OVERHEIDop.jaargang">2025</meta:user-defined>
    <meta:user-defined meta:name="OVERHEIDop.publicationIssue">336418</meta:user-defined>
    <meta:user-defined meta:name="OVERHEIDop.GmbID/DC.identifier">gmb-2025-336418</meta:user-defined>
    <meta:user-defined meta:name="OVERHEIDop.versieInformatie"/>
  </office:meta>
</office:document-meta>
</file>