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ändelstraat 12, 1901VA Castricum, het bouwen van een tuinhuis, datum ontvangst 20 juli 2025 (Z2025-000054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641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1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1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11</meta:user-defined>
    <meta:user-defined meta:name="DCTERMS.abstract">Händelstraat 12, 1901VA Castricum, het bouwen van een tuinhuis, datum ontvangst 20 juli 2025 (Z2025-00005411)</meta:user-defined>
    <dc:language>nl</dc:language>
    <meta:user-defined meta:name="OVERHEIDop.locatietype/OVERHEIDop.gebiedsmarkering">Vlak</meta:user-defined>
    <meta:user-defined meta:name="DC.title">Gemeente Castricum, ontvangen aanvraag omgevingsvergunning, Händelstraat 12, 1901VA Castricum, het bouwen van een tuinhuis, datum ontvangst 20 juli 2025 (Z2025-00005411)</meta:user-defined>
    <meta:user-defined meta:name="DCTERMS.W3CDTF/DCTERMS.available">2025-07-30</meta:user-defined>
    <meta:user-defined meta:name="DCTERMS.W3CDTF/OVERHEIDop.jaargang">2025</meta:user-defined>
    <meta:user-defined meta:name="OVERHEIDop.publicationIssue">336413</meta:user-defined>
    <meta:user-defined meta:name="OVERHEIDop.GmbID/DC.identifier">gmb-2025-336413</meta:user-defined>
    <meta:user-defined meta:name="OVERHEIDop.versieInformatie"/>
  </office:meta>
</office:document-meta>
</file>